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erif" style:font-name-asian="DejaVu Sans" style:font-name-complex="Lohit Hindi"/>
    </style:style>
    <style:style style:name="P2" style:family="paragraph" style:parent-style-name="Standard">
      <style:text-properties style:text-line-through-style="solid"/>
    </style:style>
    <style:style style:name="P3" style:family="paragraph" style:parent-style-name="Standard">
      <style:text-properties style:text-line-through-style="solid" style:font-name="Liberation Serif" style:font-name-asian="DejaVu Sans" style:font-name-complex="Lohit Hindi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Lohit Hindi"/>
    </style:style>
    <style:style style:name="T3" style:family="text">
      <style:text-properties style:text-line-through-style="soli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Standard"><text:span text:style-name="T1">□</text:span><text:span text:style-name="T2"> Phone</text:span></text:p>
            <text:p text:style-name="Standard"><text:span text:style-name="T1">□</text:span><text:span text:style-name="T2"> Phone USB cable</text:span></text:p>
            <text:p text:style-name="Standard"><text:span text:style-name="T1">□</text:span><text:span text:style-name="T2"> Mapdroid update</text:span></text:p>
            <text:p text:style-name="Standard"><text:span text:style-name="T1">□</text:span><text:span text:style-name="T2"> Cash, credit, debit card</text:span></text:p>
            <text:p text:style-name="P1"><text:span text:style-name="T1">□</text:span> Glasses cleaner</text:p>
            <text:p text:style-name="P1"><text:span text:style-name="T1">□</text:span> Business cards</text:p>
            <text:p text:style-name="P1"><text:span text:style-name="T1">□</text:span> Passport</text:p>
            <text:p text:style-name="P1"><text:span text:style-name="T1">□</text:span> </text:p>
            <text:p text:style-name="P1"><text:span text:style-name="T1">□</text:span> </text:p>
            <text:p text:style-name="P1"/>
            <text:p text:style-name="Standard"><text:span text:style-name="T1">□</text:span><text:span text:style-name="T2"> Backpack</text:span></text:p>
            <text:p text:style-name="Standard"><text:span text:style-name="T1">□</text:span><text:span text:style-name="T2"> Sleeping bag</text:span></text:p>
            <text:p text:style-name="Standard"><text:span text:style-name="T1">□</text:span><text:span text:style-name="T2"> Tent</text:span></text:p>
            <text:p text:style-name="Standard"><text:span text:style-name="T1">□</text:span><text:span text:style-name="T2"> Camera with batteries</text:span></text:p>
            <text:p text:style-name="P2"><text:span text:style-name="T1">□</text:span><text:span text:style-name="T2"> Map</text:span></text:p>
            <text:p text:style-name="Standard"><text:span text:style-name="T1">□</text:span><text:span text:style-name="T2"> Compass</text:span></text:p>
            <text:p text:style-name="Standard"><text:span text:style-name="T1">□</text:span><text:span text:style-name="T2"> Toothbrush</text:span></text:p>
            <text:p text:style-name="Standard"><text:span text:style-name="T1">□</text:span><text:span text:style-name="T2"> Toothpaste</text:span></text:p>
            <text:p text:style-name="Standard"><text:span text:style-name="T1">□</text:span><text:span text:style-name="T2"> Toilet paper</text:span></text:p>
            <text:p text:style-name="Standard"><text:span text:style-name="T1">□</text:span><text:span text:style-name="T2"> Pen (not ink)</text:span></text:p>
            <text:p text:style-name="Standard"><text:span text:style-name="T1">□</text:span><text:span text:style-name="T2"> Notebook</text:span></text:p>
            <text:p text:style-name="Standard"><text:span text:style-name="T1">□</text:span><text:span text:style-name="T2"> Ziplock bags</text:span></text:p>
            <text:p text:style-name="P2"><text:span text:style-name="T1">□</text:span><text:span text:style-name="T2"> Book to read</text:span></text:p>
            <text:p text:style-name="Standard"><text:span text:style-name="T1">□</text:span><text:span text:style-name="T2"> Bandaids &amp; such</text:span></text:p>
            <text:p text:style-name="P2"><text:span text:style-name="T1">□</text:span><text:span text:style-name="T2"> Sunscreen</text:span></text:p>
            <text:p text:style-name="P2"><text:span text:style-name="T1">□</text:span><text:span text:style-name="T2"> Bug spray</text:span></text:p>
            <text:p text:style-name="Standard"><text:span text:style-name="T1">□</text:span><text:span text:style-name="T2"> Mosquito net</text:span></text:p>
            <text:p text:style-name="Standard"><text:span text:style-name="T1">□</text:span><text:span text:style-name="T2"> Sunglasses</text:span></text:p>
            <text:p text:style-name="Standard"><text:span text:style-name="T1">□</text:span><text:span text:style-name="T2"> Rope</text:span></text:p>
            <text:p text:style-name="P1"><text:span text:style-name="T1">□</text:span> Saw</text:p>
            <text:p text:style-name="P1"><text:span text:style-name="T1">□</text:span> Tools to maintain and fix bike</text:p>
            <text:p text:style-name="P1"><text:span text:style-name="T1">□</text:span> Chain lube</text:p>
            <text:p text:style-name="P1"><text:span text:style-name="T1">□</text:span> FM Radio</text:p>
            <text:p text:style-name="P1"><text:span text:style-name="T1">□</text:span> Battery charger</text:p>
            <text:p text:style-name="P1"><text:span text:style-name="T1">□</text:span> Rasor</text:p>
            <text:p text:style-name="P1"><text:span text:style-name="T1">□</text:span> </text:p>
            <text:p text:style-name="P1"/>
            <text:p text:style-name="Standard"><text:span text:style-name="T1">□</text:span><text:span text:style-name="T2"> Socks &amp; underwear</text:span></text:p>
            <text:p text:style-name="Standard"><text:span text:style-name="T1">□</text:span><text:span text:style-name="T2"> Swim suit</text:span></text:p>
            <text:p text:style-name="Standard"><text:span text:style-name="T1">□</text:span><text:span text:style-name="T2"> Shorts</text:span></text:p>
            <text:p text:style-name="Standard"><text:span text:style-name="T1">□ </text:span><text:span text:style-name="T2">Pants</text:span></text:p>
            <text:p text:style-name="P2"><text:span text:style-name="T1">□</text:span><text:span text:style-name="T2"> Sweater</text:span></text:p>
            <text:p text:style-name="Standard"><text:span text:style-name="T1">□</text:span><text:span text:style-name="T2"> Long sleeve shirt</text:span></text:p>
            <text:p text:style-name="P2"><text:span text:style-name="T1">□</text:span><text:span text:style-name="T2"> Tshirt</text:span></text:p>
            <text:p text:style-name="P2"><text:span text:style-name="T1">□</text:span><text:span text:style-name="T2"> Hat</text:span></text:p>
            <text:p text:style-name="Standard"><text:span text:style-name="T1">□</text:span><text:span text:style-name="T2"> Jacket</text:span></text:p>
            <text:p text:style-name="P1"><text:span text:style-name="T1">□</text:span><text:span text:style-name="T2"> </text:span></text:p>
          </table:table-cell>
          <table:table-cell table:style-name="Tableau1.B1" office:value-type="string">
            <text:p text:style-name="Standard"><text:span text:style-name="T1">□</text:span><text:span text:style-name="T2"> Water bottle</text:span></text:p>
            <text:p text:style-name="Standard"><text:span text:style-name="T1">□</text:span><text:span text:style-name="T2"> Stove &amp; gas</text:span></text:p>
            <text:p text:style-name="Standard"><text:span text:style-name="T1">□</text:span><text:span text:style-name="T2"> Cooking pot</text:span></text:p>
            <text:p text:style-name="Standard"><text:span text:style-name="T1">□</text:span><text:span text:style-name="T2"> Metal mug</text:span></text:p>
            <text:p text:style-name="P2"><text:span text:style-name="T1">□</text:span><text:span text:style-name="T2"> Plastic bowl</text:span></text:p>
            <text:p text:style-name="Standard"><text:span text:style-name="T1">□</text:span><text:span text:style-name="T2"> Spoon, fork</text:span></text:p>
            <text:p text:style-name="Standard"><text:span text:style-name="T1">□</text:span><text:span text:style-name="T2"> Knife</text:span></text:p>
            <text:p text:style-name="Standard"><text:span text:style-name="T1">□</text:span><text:span text:style-name="T2"> Can opener</text:span></text:p>
            <text:p text:style-name="Standard"><text:span text:style-name="T1">□</text:span><text:span text:style-name="T2"> Matches &amp; lighter</text:span></text:p>
            <text:p text:style-name="Standard"><text:span text:style-name="T1">□</text:span><text:span text:style-name="T2"> Newspaper (firestarter)</text:span></text:p>
            <text:p text:style-name="Standard"><text:span text:style-name="T1">□</text:span><text:span text:style-name="T2"> Scrubby</text:span></text:p>
            <text:p text:style-name="P1"><text:span text:style-name="T1">□</text:span> </text:p>
            <text:p text:style-name="P1"><text:span text:style-name="T1">□</text:span> </text:p>
            <text:p text:style-name="P1"><text:span text:style-name="T1">□</text:span> </text:p>
            <text:p text:style-name="P1"><text:span text:style-name="T1">□</text:span> </text:p>
            <text:p text:style-name="P1"/>
            <text:p text:style-name="Standard"><text:span text:style-name="T1">□</text:span><text:span text:style-name="T2"> Soup packets</text:span></text:p>
            <text:p text:style-name="P2"><text:span text:style-name="T1">□</text:span><text:span text:style-name="T2"> Croutons</text:span></text:p>
            <text:p text:style-name="Standard"><text:span text:style-name="T1">□</text:span><text:span text:style-name="T2"> Cans of meat or fish</text:span></text:p>
            <text:p text:style-name="Standard"><text:span text:style-name="T1">□</text:span><text:span text:style-name="T2"> Trail mix, corn nuts</text:span></text:p>
            <text:p text:style-name="P2"><text:span text:style-name="T1">□</text:span><text:span text:style-name="T2"> Granola bars</text:span></text:p>
            <text:p text:style-name="Standard"><text:span text:style-name="T1">□</text:span><text:span text:style-name="T2"> Tea bags</text:span></text:p>
            <text:p text:style-name="Standard"><text:span text:style-name="T1">□</text:span><text:span text:style-name="T2"> Sugar</text:span></text:p>
            <text:p text:style-name="P2"><text:span text:style-name="T1">□</text:span><text:span text:style-name="T2"> Coffee</text:span></text:p>
            <text:p text:style-name="Standard"><text:span text:style-name="T1">□</text:span><text:span text:style-name="T2"> Salt</text:span></text:p>
            <text:p text:style-name="P2"><text:span text:style-name="T1">□</text:span><text:span text:style-name="T2"> Peanut butter</text:span></text:p>
            <text:p text:style-name="P2"><text:span text:style-name="T1">□</text:span><text:span text:style-name="T2"> Tortillas</text:span></text:p>
            <text:p text:style-name="P2"><text:span text:style-name="T1">□</text:span><text:span text:style-name="T2"> Beef jerky</text:span></text:p>
            <text:p text:style-name="P3"><text:span text:style-name="T1">□</text:span> Instant oatmeal</text:p>
            <text:p text:style-name="P1"><text:span text:style-name="T1">□</text:span> Vitamin</text:p>
            <text:p text:style-name="P1"><text:span text:style-name="T1">□</text:span> </text:p>
            <text:p text:style-name="P1"><text:span text:style-name="T1">□</text:span> </text:p>
            <text:p text:style-name="P1"><text:span text:style-name="T1">□</text:span> </text:p>
            <text:p text:style-name="P1"/>
            <text:p text:style-name="P1">Before leaving:</text:p>
            <text:p text:style-name="Standard"><text:span text:style-name="T1">□</text:span><text:span text:style-name="T2"> Lock balcony</text:span></text:p>
            <text:p text:style-name="Standard"><text:span text:style-name="T1">□</text:span><text:span text:style-name="T2"> Turn down termostat, turn off AC</text:span></text:p>
            <text:p text:style-name="Standard"><text:span text:style-name="T1">□</text:span><text:span text:style-name="T2"> Wash dishes</text:span></text:p>
            <text:p text:style-name="Standard"><text:span text:style-name="T1">□</text:span><text:span text:style-name="T2"> Take out garbage</text:span></text:p>
            <text:p text:style-name="Standard"><text:span text:style-name="T1">□</text:span><text:span text:style-name="T2"> Eat / throw out food</text:span></text:p>
            <text:p text:style-name="Standard"><text:span text:style-name="T1">□</text:span><text:span text:style-name="T2"> Unplug things</text:span></text:p>
            <text:p text:style-name="Standard"><text:span text:style-name="T1">□</text:span><text:span text:style-name="T2"> Shave, cut nails</text:span></text:p>
            <text:p text:style-name="Standard"><text:span text:style-name="T1">□</text:span><text:span text:style-name="T2"> Call credit card - travelling</text:span></text:p>
            <text:p text:style-name="Standard"><text:span text:style-name="T1">□</text:span><text:span text:style-name="T2"> Change phone message</text:span></text:p>
            <text:p text:style-name="P1"><text:span text:style-name="T1">□</text:span> </text:p>
            <text:p text:style-name="P1"><text:span text:style-name="T1">□</text:span> </text:p>
            <text:p text:style-name="Standard"><text:span text:style-name="T1">□</text:span><text:span text:style-name="T2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09:35:36</meta:creation-date>
    <meta:document-statistic meta:table-count="1" meta:image-count="0" meta:object-count="0" meta:page-count="1" meta:paragraph-count="90" meta:word-count="246" meta:character-count="1073" meta:non-whitespace-character-count="903"/>
    <dc:date>2012-09-30T09:42:56</dc:date>
    <meta:editing-duration>PT7M20S</meta:editing-duration>
    <meta:editing-cycles>1</meta:editing-cycles>
    <meta:generator>LibreOffice/3.4$Linux LibreOffice_project/340m1$Build-402</meta:generator>
  </office:meta>
</office:document-meta>
</file>