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7.59cm" style:page-number="auto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f576"/>
    </style:style>
    <style:style style:name="P2" style:family="paragraph" style:parent-style-name="Standard">
      <style:text-properties officeooo:paragraph-rsid="0012fa43"/>
    </style:style>
    <style:style style:name="P3" style:family="paragraph" style:parent-style-name="Standard">
      <style:text-properties officeooo:paragraph-rsid="0015f4ad"/>
    </style:style>
    <style:style style:name="P4" style:family="paragraph" style:parent-style-name="Standard">
      <style:text-properties officeooo:paragraph-rsid="0017d282"/>
    </style:style>
    <style:style style:name="P5" style:family="paragraph" style:parent-style-name="Standard">
      <style:text-properties style:text-line-through-style="none" style:text-line-through-type="none" style:font-name="Liberation Serif" officeooo:paragraph-rsid="0018f912" style:font-name-asian="DejaVu Sans" style:font-name-complex="Lohit Hindi"/>
    </style:style>
    <style:style style:name="P6" style:family="paragraph" style:parent-style-name="Standard">
      <style:text-properties style:text-line-through-style="none" style:text-line-through-type="none" style:font-name="Liberation Serif" style:text-underline-style="none" officeooo:paragraph-rsid="0018f912" style:font-name-asian="DejaVu Sans" style:font-name-complex="Lohit Hindi"/>
    </style:style>
    <style:style style:name="P7" style:family="paragraph" style:parent-style-name="Standard">
      <style:text-properties style:text-line-through-style="none" style:text-line-through-type="none" officeooo:paragraph-rsid="0018f912"/>
    </style:style>
    <style:style style:name="P8" style:family="paragraph" style:parent-style-name="Standard">
      <style:text-properties style:text-line-through-style="none" style:text-line-through-type="none" officeooo:paragraph-rsid="001a3fc9"/>
    </style:style>
    <style:style style:name="P9" style:family="paragraph" style:parent-style-name="Standard">
      <style:text-properties officeooo:paragraph-rsid="0018f912"/>
    </style:style>
    <style:style style:name="P10" style:family="paragraph" style:parent-style-name="Standard">
      <style:text-properties officeooo:paragraph-rsid="001a3fc9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7d282" style:font-name-asian="Liberation Serif1" style:font-name-complex="Liberation Serif1"/>
    </style:style>
    <style:style style:name="T3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4" style:family="text">
      <style:text-properties style:font-name="Liberation Serif" style:font-name-asian="DejaVu Sans" style:font-name-complex="Lohit Hindi"/>
    </style:style>
    <style:style style:name="T5" style:family="text">
      <style:text-properties style:font-name="Liberation Serif" officeooo:rsid="000df576" style:font-name-asian="DejaVu Sans" style:font-name-complex="Lohit Hindi"/>
    </style:style>
    <style:style style:name="T6" style:family="text">
      <style:text-properties style:font-name="Liberation Serif" officeooo:rsid="000fc480" style:font-name-asian="DejaVu Sans" style:font-name-complex="Lohit Hindi"/>
    </style:style>
    <style:style style:name="T7" style:family="text">
      <style:text-properties style:font-name="Liberation Serif" officeooo:rsid="001428de" style:font-name-asian="DejaVu Sans" style:font-name-complex="Lohit Hindi"/>
    </style:style>
    <style:style style:name="T8" style:family="text">
      <style:text-properties style:font-name="Liberation Serif" officeooo:rsid="0015f4ad" style:font-name-asian="DejaVu Sans" style:font-name-complex="Lohit Hindi"/>
    </style:style>
    <style:style style:name="T9" style:family="text">
      <style:text-properties style:font-name="Liberation Serif" officeooo:rsid="0017d282" style:font-name-asian="DejaVu Sans" style:font-name-complex="Lohit Hindi"/>
    </style:style>
    <style:style style:name="T10" style:family="text">
      <style:text-properties style:font-name="Liberation Serif" officeooo:rsid="00173862" style:font-name-asian="DejaVu Sans" style:font-name-complex="Lohit Hindi"/>
    </style:style>
    <style:style style:name="T11" style:family="text">
      <style:text-properties style:font-name="Liberation Serif" officeooo:rsid="0018f912" style:font-name-asian="DejaVu Sans" style:font-name-complex="Lohit Hindi"/>
    </style:style>
    <style:style style:name="T12" style:family="text">
      <style:text-properties style:font-name="Liberation Serif" fo:font-weight="bold" style:font-name-asian="DejaVu Sans" style:font-weight-asian="bold" style:font-name-complex="Lohit Hindi" style:font-weight-complex="bold"/>
    </style:style>
    <style:style style:name="T13" style:family="text">
      <style:text-properties officeooo:rsid="0010787d"/>
    </style:style>
    <style:style style:name="T14" style:family="text">
      <style:text-properties officeooo:rsid="0014c74c"/>
    </style:style>
    <style:style style:name="T15" style:family="text">
      <style:text-properties style:text-line-through-style="none" style:text-line-through-type="none" style:font-name="Liberation Serif" style:font-name-asian="DejaVu Sans" style:font-name-complex="Lohit Hind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1">□</text:span><text:span text:style-name="T4"> </text:span><text:span text:style-name="T5">Diaper bag</text:span></text:p>
            <text:p text:style-name="P9"><text:span text:style-name="T1">□</text:span><text:span text:style-name="T4"> </text:span><text:span text:style-name="T5">Diapers</text:span><text:span text:style-name="T6">, wipes</text:span></text:p>
            <text:p text:style-name="P9"><text:span text:style-name="T1">□</text:span><text:span text:style-name="T4"> </text:span><text:span text:style-name="T5">Clothes</text:span></text:p>
            <text:p text:style-name="P9"><text:span text:style-name="T1">□</text:span><text:span text:style-name="T4"> </text:span><text:span text:style-name="T5">Formula, scoop, bottle</text:span><text:span text:style-name="T8">s</text:span></text:p>
            <text:p text:style-name="P9"><text:span text:style-name="T1">□</text:span><text:span text:style-name="T4"> </text:span><text:span text:style-name="T9">Other food</text:span></text:p>
            <text:p text:style-name="P9"><text:span text:style-name="T1">□</text:span><text:span text:style-name="T4"> </text:span><text:span text:style-name="T5">Blankies</text:span></text:p>
            <text:p text:style-name="P9"><text:span text:style-name="T1">□</text:span><text:span text:style-name="T4"> </text:span><text:span text:style-name="T8">Backpack</text:span></text:p>
            <text:p text:style-name="P9"><text:span text:style-name="T1">□</text:span><text:span text:style-name="T4"> </text:span><text:span text:style-name="T8">Carrier</text:span></text:p>
            <text:p text:style-name="P9"><text:span text:style-name="T1">□</text:span><text:span text:style-name="T4"> </text:span><text:span text:style-name="T8">Bed</text:span></text:p>
            <text:p text:style-name="P9"><text:span text:style-name="T1">□</text:span><text:span text:style-name="T4"> </text:span><text:span text:style-name="T5">Stroller</text:span></text:p>
            <text:p text:style-name="P9"><text:span text:style-name="T1">□</text:span><text:span text:style-name="T4"> </text:span><text:span text:style-name="T9">Barf cloths</text:span></text:p>
            <text:p text:style-name="P9"><text:span text:style-name="T1">□</text:span><text:span text:style-name="T4"> </text:span><text:span text:style-name="T8">Toys</text:span></text:p>
            <text:p text:style-name="P9"><text:span text:style-name="T1">□</text:span><text:span text:style-name="T4"> </text:span><text:span text:style-name="T9">Sleeping bag</text:span></text:p>
            <text:p text:style-name="P10"><text:span text:style-name="T1">□</text:span><text:span text:style-name="T4"> </text:span><text:span text:style-name="T11">Baby </text:span><text:span text:style-name="T9">Tylenol</text:span></text:p>
            <text:p text:style-name="P8"><text:span text:style-name="T1">□</text:span><text:span text:style-name="T4"> </text:span></text:p>
            <text:p text:style-name="P8"><text:span text:style-name="T2">□</text:span><text:span text:style-name="T9"> </text:span></text:p>
          </table:table-cell>
          <table:table-cell table:style-name="Tableau1.B1" office:value-type="string">
            <text:p text:style-name="P7"><text:span text:style-name="T15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3:00:07</meta:creation-date>
    <dc:date>2016-06-18T23:58:57.150388457</dc:date>
    <meta:editing-duration>P1DT12H18M9S</meta:editing-duration>
    <meta:editing-cycles>49</meta:editing-cycles>
    <meta:generator>LibreOffice/5.0.3.2$Linux_X86_64 LibreOffice_project/00m0$Build-2</meta:generator>
    <meta:print-date>2014-08-15T09:03:27.839710161</meta:print-date>
    <meta:document-statistic meta:table-count="1" meta:image-count="0" meta:object-count="0" meta:page-count="1" meta:paragraph-count="16" meta:word-count="38" meta:character-count="169" meta:non-whitespace-character-count="145"/>
  </office:meta>
</office:document-meta>
</file>