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59cm" style:page-number="auto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iberation Serif" style:font-name-asian="DejaVu Sans" style:font-name-complex="Lohit Hindi"/>
    </style:style>
    <style:style style:name="P2" style:family="paragraph" style:parent-style-name="Standard">
      <style:text-properties style:font-name="Liberation Serif" officeooo:paragraph-rsid="0018b1bb" style:font-name-asian="DejaVu Sans" style:font-name-complex="Lohit Hindi"/>
    </style:style>
    <style:style style:name="P3" style:family="paragraph" style:parent-style-name="Standard">
      <style:text-properties style:font-name="Liberation Serif" officeooo:paragraph-rsid="002006e4" style:font-name-asian="DejaVu Sans" style:font-name-complex="Lohit Hindi"/>
    </style:style>
    <style:style style:name="P4" style:family="paragraph" style:parent-style-name="Standard">
      <style:text-properties style:font-name="Liberation Serif" officeooo:paragraph-rsid="00173862" style:font-name-asian="DejaVu Sans" style:font-name-complex="Lohit Hindi"/>
    </style:style>
    <style:style style:name="P5" style:family="paragraph" style:parent-style-name="Standard">
      <style:text-properties style:font-name="Liberation Serif" officeooo:paragraph-rsid="0021c962" style:font-name-asian="DejaVu Sans" style:font-name-complex="Lohit Hindi"/>
    </style:style>
    <style:style style:name="P6" style:family="paragraph" style:parent-style-name="Standard">
      <style:text-properties style:font-name="Liberation Serif" officeooo:paragraph-rsid="002314db" style:font-name-asian="DejaVu Sans" style:font-name-complex="Lohit Hindi"/>
    </style:style>
    <style:style style:name="P7" style:family="paragraph" style:parent-style-name="Standard">
      <style:text-properties style:font-name="Liberation Serif" officeooo:paragraph-rsid="00251bcb" style:font-name-asian="DejaVu Sans" style:font-name-complex="Lohit Hindi"/>
    </style:style>
    <style:style style:name="P8" style:family="paragraph" style:parent-style-name="Standard">
      <style:text-properties style:font-name="Liberation Serif" officeooo:paragraph-rsid="00270621" style:font-name-asian="DejaVu Sans" style:font-name-complex="Lohit Hindi"/>
    </style:style>
    <style:style style:name="P9" style:family="paragraph" style:parent-style-name="Standard">
      <style:text-properties style:font-name="Liberation Serif" officeooo:paragraph-rsid="002825d5" style:font-name-asian="DejaVu Sans" style:font-name-complex="Lohit Hindi"/>
    </style:style>
    <style:style style:name="P10" style:family="paragraph" style:parent-style-name="Standard">
      <style:text-properties style:text-line-through-style="none" style:text-line-through-type="none" officeooo:paragraph-rsid="00173862"/>
    </style:style>
    <style:style style:name="P11" style:family="paragraph" style:parent-style-name="Standard">
      <style:text-properties style:text-line-through-style="none" style:text-line-through-type="none" style:font-name="Liberation Serif" style:text-underline-style="none" officeooo:paragraph-rsid="00194899" style:font-name-asian="DejaVu Sans" style:font-name-complex="Lohit Hindi"/>
    </style:style>
    <style:style style:name="P12" style:family="paragraph" style:parent-style-name="Standard">
      <style:text-properties style:text-line-through-style="none" style:text-line-through-type="none" style:font-name="Liberation Serif" officeooo:paragraph-rsid="002314db" style:font-name-asian="DejaVu Sans" style:font-name-complex="Lohit Hindi"/>
    </style:style>
    <style:style style:name="P13" style:family="paragraph" style:parent-style-name="Standard">
      <style:text-properties style:text-line-through-style="none" style:text-line-through-type="none" style:font-name="Liberation Serif" officeooo:paragraph-rsid="00194899" style:font-name-asian="DejaVu Sans" style:font-name-complex="Lohit Hindi"/>
    </style:style>
    <style:style style:name="P14" style:family="paragraph" style:parent-style-name="Standard">
      <style:text-properties style:text-line-through-style="none" style:text-line-through-type="none" style:font-name="Liberation Serif" officeooo:paragraph-rsid="00251bcb" style:font-name-asian="DejaVu Sans" style:font-name-complex="Lohit Hindi"/>
    </style:style>
    <style:style style:name="P15" style:family="paragraph" style:parent-style-name="Standard">
      <style:text-properties style:text-line-through-style="none" style:text-line-through-type="none" style:font-name="Liberation Serif" officeooo:paragraph-rsid="0018b1bb" style:font-name-asian="DejaVu Sans" style:font-name-complex="Lohit Hindi"/>
    </style:style>
    <style:style style:name="P16" style:family="paragraph" style:parent-style-name="Standard">
      <style:text-properties style:text-line-through-style="none" style:text-line-through-type="none" style:font-name="Liberation Serif" officeooo:paragraph-rsid="002a8892" style:font-name-asian="DejaVu Sans" style:font-name-complex="Lohit Hindi"/>
    </style:style>
    <style:style style:name="P17" style:family="paragraph" style:parent-style-name="Standard">
      <style:text-properties style:text-line-through-style="none" style:text-line-through-type="none" style:font-name="Liberation Serif" officeooo:paragraph-rsid="002c397d" style:font-name-asian="DejaVu Sans" style:font-name-complex="Lohit Hindi"/>
    </style:style>
    <style:style style:name="P18" style:family="paragraph" style:parent-style-name="Standard">
      <style:text-properties officeooo:paragraph-rsid="001860cf"/>
    </style:style>
    <style:style style:name="P19" style:family="paragraph" style:parent-style-name="Standard">
      <style:text-properties officeooo:paragraph-rsid="001ac71d"/>
    </style:style>
    <style:style style:name="P20" style:family="paragraph" style:parent-style-name="Standard">
      <style:text-properties officeooo:paragraph-rsid="001e299b"/>
    </style:style>
    <style:style style:name="P21" style:family="paragraph" style:parent-style-name="Standard">
      <style:text-properties officeooo:paragraph-rsid="00270621"/>
    </style:style>
    <style:style style:name="P22" style:family="paragraph" style:parent-style-name="Standard">
      <style:text-properties officeooo:paragraph-rsid="002c397d"/>
    </style:style>
    <style:style style:name="P23" style:family="paragraph" style:parent-style-name="Standard">
      <style:text-properties style:text-line-through-style="none" style:text-line-through-type="none" style:font-name="Liberation Serif" officeooo:paragraph-rsid="002c8119" style:font-name-asian="DejaVu Sans" style:font-name-complex="Lohit Hindi"/>
    </style:style>
    <style:style style:name="P24" style:family="paragraph" style:parent-style-name="Standard">
      <style:text-properties officeooo:paragraph-rsid="002c8119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241be8" style:font-name-asian="Liberation Serif1" style:font-name-complex="Liberation Serif1"/>
    </style:style>
    <style:style style:name="T3" style:family="text">
      <style:text-properties style:font-name="Liberation Serif1" officeooo:rsid="001afb66" style:font-name-asian="Liberation Serif1" style:font-name-complex="Liberation Serif1"/>
    </style:style>
    <style:style style:name="T4" style:family="text">
      <style:text-properties style:font-name="Liberation Serif1" style:text-underline-style="none" style:font-name-asian="Liberation Serif1" style:font-name-complex="Liberation Serif1"/>
    </style:style>
    <style:style style:name="T5" style:family="text">
      <style:text-properties style:font-name="Liberation Serif" style:font-name-asian="DejaVu Sans" style:font-name-complex="Lohit Hindi"/>
    </style:style>
    <style:style style:name="T6" style:family="text">
      <style:text-properties style:font-name="Liberation Serif" officeooo:rsid="000ccdb8" style:font-name-asian="DejaVu Sans" style:font-name-complex="Lohit Hindi"/>
    </style:style>
    <style:style style:name="T7" style:family="text">
      <style:text-properties style:font-name="Liberation Serif" officeooo:rsid="001ac71d" style:font-name-asian="DejaVu Sans" style:font-name-complex="Lohit Hindi"/>
    </style:style>
    <style:style style:name="T8" style:family="text">
      <style:text-properties style:font-name="Liberation Serif" officeooo:rsid="001afb66" style:font-name-asian="DejaVu Sans" style:font-name-complex="Lohit Hindi"/>
    </style:style>
    <style:style style:name="T9" style:family="text">
      <style:text-properties style:font-name="Liberation Serif" officeooo:rsid="00270621" style:font-name-asian="DejaVu Sans" style:font-name-complex="Lohit Hindi"/>
    </style:style>
    <style:style style:name="T10" style:family="text">
      <style:text-properties officeooo:rsid="001466b9"/>
    </style:style>
    <style:style style:name="T11" style:family="text">
      <style:text-properties officeooo:rsid="00194899"/>
    </style:style>
    <style:style style:name="T12" style:family="text">
      <style:text-properties officeooo:rsid="001cf14c"/>
    </style:style>
    <style:style style:name="T13" style:family="text">
      <style:text-properties officeooo:rsid="001e299b"/>
    </style:style>
    <style:style style:name="T14" style:family="text">
      <style:text-properties officeooo:rsid="002006e4"/>
    </style:style>
    <style:style style:name="T15" style:family="text">
      <style:text-properties officeooo:rsid="0021c962"/>
    </style:style>
    <style:style style:name="T16" style:family="text">
      <style:text-properties officeooo:rsid="00241be8"/>
    </style:style>
    <style:style style:name="T17" style:family="text">
      <style:text-properties officeooo:rsid="002493a3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4c74c"/>
    </style:style>
    <style:style style:name="T20" style:family="text">
      <style:text-properties officeooo:rsid="00251bcb"/>
    </style:style>
    <style:style style:name="T21" style:family="text">
      <style:text-properties officeooo:rsid="002825d5"/>
    </style:style>
    <style:style style:name="T22" style:family="text">
      <style:text-properties officeooo:rsid="00293eef"/>
    </style:style>
    <style:style style:name="T23" style:family="text">
      <style:text-properties officeooo:rsid="002a8892"/>
    </style:style>
    <style:style style:name="T24" style:family="text">
      <style:text-properties officeooo:rsid="002c397d"/>
    </style:style>
    <style:style style:name="T25" style:family="text">
      <style:text-properties officeooo:rsid="002c81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94812795773056">
          <table:table-cell table:style-name="Table1.A1" office:value-type="string">
            <text:p text:style-name="Standard"><text:span text:style-name="T1">□</text:span><text:span text:style-name="T5"> Backpack</text:span></text:p>
            <text:p text:style-name="P10"><text:span text:style-name="T1">□</text:span><text:span text:style-name="T5"> Sleeping bag</text:span><text:span text:style-name="T6">, pad, pillow</text:span></text:p>
            <text:p text:style-name="Standard"><text:span text:style-name="T1">□</text:span><text:span text:style-name="T5"> Tent</text:span></text:p>
            <text:p text:style-name="P19"><text:span text:style-name="T1">□</text:span><text:span text:style-name="T5"> Compass</text:span></text:p>
            <text:p text:style-name="P19"><text:span text:style-name="T1">□</text:span><text:span text:style-name="T5"> </text:span><text:span text:style-name="T7">Map bag</text:span></text:p>
            <text:p text:style-name="P21"><text:span text:style-name="T1">□</text:span><text:span text:style-name="T5"> Saw</text:span></text:p>
            <text:p text:style-name="P8"><text:span text:style-name="T1">□</text:span> <text:span text:style-name="T14">Axe</text:span></text:p>
            <text:p text:style-name="P21"><text:span text:style-name="T1">□</text:span><text:span text:style-name="T5"> </text:span><text:span text:style-name="T9">Splitting wedge</text:span></text:p>
            <text:p text:style-name="P7"><text:span text:style-name="T1">□</text:span> <text:span text:style-name="T17">Rope</text:span></text:p>
            <text:p text:style-name="P14"><text:span text:style-name="T2">□</text:span><text:span text:style-name="T16"> </text:span><text:span text:style-name="T20">Shovel</text:span></text:p>
            <text:p text:style-name="P14"><text:span text:style-name="T2">□</text:span><text:span text:style-name="T16"> </text:span><text:span text:style-name="T20">Bug gazebo</text:span></text:p>
            <text:p text:style-name="P14"><text:span text:style-name="T2">□</text:span><text:span text:style-name="T16"> </text:span><text:span text:style-name="T20">Folding chairs</text:span></text:p>
            <text:p text:style-name="P16"><text:span text:style-name="T2">□</text:span><text:span text:style-name="T16"> </text:span><text:span text:style-name="T20">Folding table</text:span></text:p>
            <text:p text:style-name="P16"><text:span text:style-name="T2">□</text:span><text:span text:style-name="T16"> </text:span><text:span text:style-name="T23">Hammock</text:span></text:p>
            <text:p text:style-name="P3"><text:span text:style-name="T1">□</text:span> <text:span text:style-name="T14">Bug zapper</text:span></text:p>
            <text:p text:style-name="P3"><text:span text:style-name="T1">□</text:span> <text:span text:style-name="T10">Flashlight, batteries</text:span></text:p>
            <text:p text:style-name="P13"><text:span text:style-name="T4">□</text:span><text:span text:style-name="T18"> </text:span><text:span text:style-name="T19">USB b</text:span><text:span text:style-name="T18">attery charger</text:span></text:p>
            <text:p text:style-name="P11"><text:span text:style-name="T1">□</text:span> <text:span text:style-name="T11">Walking sticks</text:span></text:p>
            <text:p text:style-name="P4"><text:span text:style-name="T1">□</text:span> <text:span text:style-name="T12">Fishing rod &amp; stuff</text:span></text:p>
            <text:p text:style-name="P5"><text:span text:style-name="T1">□</text:span> <text:span text:style-name="T15">Fishing card</text:span></text:p>
            <text:p text:style-name="P6"><text:span text:style-name="T1">□</text:span> <text:span text:style-name="T22">Slingshot</text:span></text:p>
            <text:p text:style-name="P16"><text:span text:style-name="T2">□</text:span><text:span text:style-name="T16"> </text:span><text:span text:style-name="T25">Hiking sticks</text:span></text:p>
            <text:p text:style-name="P23"><text:span text:style-name="T2">□</text:span><text:span text:style-name="T16"> </text:span></text:p>
            <text:p text:style-name="P23"><text:span text:style-name="T2">□</text:span><text:span text:style-name="T16"> </text:span></text:p>
            <text:p text:style-name="P24"><text:span text:style-name="T1">□</text:span><text:span text:style-name="T5"> Stove</text:span><text:span text:style-name="T8">,</text:span><text:span text:style-name="T5"> gas</text:span><text:span text:style-name="T8">, shield</text:span></text:p>
            <text:p text:style-name="P9"><text:span text:style-name="T3">□</text:span><text:span text:style-name="T8"> </text:span><text:span text:style-name="T21">Skewers</text:span></text:p>
            <text:p text:style-name="P18"><text:span text:style-name="T1">□</text:span><text:span text:style-name="T5"> Cooking pot</text:span></text:p>
            <text:p text:style-name="P18"><text:span text:style-name="T1">□</text:span><text:span text:style-name="T5"> Metal mug</text:span></text:p>
            <text:p text:style-name="P18"><text:span text:style-name="T1">□</text:span><text:span text:style-name="T5"> Plastic bowl</text:span></text:p>
            <text:p text:style-name="P18"><text:span text:style-name="T1">□</text:span><text:span text:style-name="T5"> Spoon, fork</text:span></text:p>
            <text:p text:style-name="P18"><text:span text:style-name="T1">□</text:span><text:span text:style-name="T5"> Knife</text:span></text:p>
            <text:p text:style-name="P18"><text:span text:style-name="T1">□</text:span><text:span text:style-name="T5"> Can opener</text:span></text:p>
            <text:p text:style-name="P18"><text:span text:style-name="T1">□</text:span><text:span text:style-name="T5"> Matches &amp; lighter</text:span></text:p>
            <text:p text:style-name="P22"><text:span text:style-name="T1">□</text:span><text:span text:style-name="T5"> Newspaper (firestarter)</text:span></text:p>
            <text:p text:style-name="P17"><text:span text:style-name="T2">□</text:span><text:span text:style-name="T16"> </text:span><text:span text:style-name="T24">Firewood</text:span></text:p>
            <text:p text:style-name="P20"><text:span text:style-name="T1">□</text:span><text:span text:style-name="T5"> Scrubby</text:span></text:p>
            <text:p text:style-name="P3"><text:span text:style-name="T1">□</text:span> <text:span text:style-name="T13">Dish soap</text:span></text:p>
            <text:p text:style-name="P6"><text:span text:style-name="T1">□</text:span> </text:p>
            <text:p text:style-name="P12"><text:span text:style-name="T2">□</text:span><text:span text:style-name="T16"> </text:span></text:p>
            <text:p text:style-name="P12"><text:span text:style-name="T2">□</text:span><text:span text:style-name="T16"> </text:span></text:p>
          </table:table-cell>
          <table:table-cell table:style-name="Table1.B1" office:value-type="string">
            <text:p text:style-name="Standard"><text:span text:style-name="T1">□</text:span><text:span text:style-name="T5"> Soup packets</text:span></text:p>
            <text:p text:style-name="Standard"><text:span text:style-name="T1">□</text:span><text:span text:style-name="T5"> Croutons</text:span></text:p>
            <text:p text:style-name="Standard"><text:span text:style-name="T1">□</text:span><text:span text:style-name="T5"> Cans of meat or fish</text:span></text:p>
            <text:p text:style-name="Standard"><text:span text:style-name="T1">□</text:span><text:span text:style-name="T5"> Trail mix, dried apricots, raisins</text:span></text:p>
            <text:p text:style-name="Standard"><text:span text:style-name="T1">□</text:span><text:span text:style-name="T5"> Granola bars</text:span></text:p>
            <text:p text:style-name="Standard"><text:span text:style-name="T1">□</text:span><text:span text:style-name="T5"> Tea bags</text:span></text:p>
            <text:p text:style-name="Standard"><text:span text:style-name="T1">□</text:span><text:span text:style-name="T5"> Sugar</text:span></text:p>
            <text:p text:style-name="Standard"><text:span text:style-name="T1">□</text:span><text:span text:style-name="T5"> Coffee</text:span></text:p>
            <text:p text:style-name="Standard"><text:span text:style-name="T1">□</text:span><text:span text:style-name="T5"> Salt</text:span></text:p>
            <text:p text:style-name="Standard"><text:span text:style-name="T1">□</text:span><text:span text:style-name="T5"> Peanut butter</text:span></text:p>
            <text:p text:style-name="Standard"><text:span text:style-name="T1">□</text:span><text:span text:style-name="T5"> Tortillas</text:span></text:p>
            <text:p text:style-name="Standard"><text:span text:style-name="T1">□</text:span><text:span text:style-name="T5"> Beef jerky</text:span></text:p>
            <text:p text:style-name="P1"><text:span text:style-name="T1">□</text:span> Instant oatmeal</text:p>
            <text:p text:style-name="P2"><text:span text:style-name="T1">□</text:span> </text:p>
            <text:p text:style-name="P2"><text:span text:style-name="T1">□</text:span> 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3-16T23:00:07</meta:creation-date>
    <dc:date>2022-08-06T23:27:02.073900367</dc:date>
    <meta:editing-duration>P1DT11H13M36S</meta:editing-duration>
    <meta:editing-cycles>73</meta:editing-cycles>
    <meta:generator>LibreOffice/6.4.7.2$Linux_X86_64 LibreOffice_project/40$Build-2</meta:generator>
    <meta:print-date>2011-04-21T00:25:23</meta:print-date>
    <meta:document-statistic meta:table-count="1" meta:image-count="0" meta:object-count="0" meta:page-count="1" meta:paragraph-count="55" meta:word-count="146" meta:character-count="656" meta:non-whitespace-character-count="558"/>
  </office:meta>
</office:document-meta>
</file>