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ohit Hindi" svg:font-family="'Lohit Hindi'"/>
    <style:font-face style:name="Lohit Hindi1" svg:font-family="'Lohit Hindi'" style:font-family-generic="system" style:font-pitch="variable"/>
  </office:font-face-decls>
  <office:automatic-styles>
    <style:style style:name="Table1" style:family="table">
      <style:table-properties style:width="17.59cm" table:align="margins"/>
    </style:style>
    <style:style style:name="Table1.A" style:family="table-column">
      <style:table-column-properties style:column-width="8.795cm" style:rel-column-width="32767*"/>
    </style:style>
    <style:style style:name="Table1.B" style:family="table-column">
      <style:table-column-properties style:column-width="8.795cm" style:rel-column-width="32768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B1" style:family="table-cell">
      <style:table-cell-properties fo:padding="0.097cm" fo:border="0.05pt solid #000000"/>
    </style:style>
    <style:style style:name="Table2" style:family="table">
      <style:table-properties style:width="17.59cm" table:align="margins"/>
    </style:style>
    <style:style style:name="Table2.A" style:family="table-column">
      <style:table-column-properties style:column-width="8.795cm" style:rel-column-width="32767*"/>
    </style:style>
    <style:style style:name="Table2.B" style:family="table-column">
      <style:table-column-properties style:column-width="8.795cm" style:rel-column-width="32768*"/>
    </style:style>
    <style:style style:name="Tab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.B1" style:family="table-cell">
      <style:table-cell-properties fo:padding="0.097cm" fo:border="0.05pt solid #000000"/>
    </style:style>
    <style:style style:name="Table4" style:family="table">
      <style:table-properties style:width="17.59cm" table:align="margins"/>
    </style:style>
    <style:style style:name="Table4.A" style:family="table-column">
      <style:table-column-properties style:column-width="8.795cm" style:rel-column-width="32767*"/>
    </style:style>
    <style:style style:name="Table4.B" style:family="table-column">
      <style:table-column-properties style:column-width="8.795cm" style:rel-column-width="32768*"/>
    </style:style>
    <style:style style:name="Table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4.B1" style:family="table-cell">
      <style:table-cell-properties fo:padding="0.097cm" fo:border="0.05pt solid #000000"/>
    </style:style>
    <style:style style:name="Table3" style:family="table">
      <style:table-properties style:width="17.59cm" fo:break-before="page" table:align="margins"/>
    </style:style>
    <style:style style:name="Table3.A" style:family="table-column">
      <style:table-column-properties style:column-width="8.795cm" style:rel-column-width="32767*"/>
    </style:style>
    <style:style style:name="Table3.B" style:family="table-column">
      <style:table-column-properties style:column-width="8.795cm" style:rel-column-width="32768*"/>
    </style:style>
    <style:style style:name="Table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3.B1" style:family="table-cell">
      <style:table-cell-properties fo:padding="0.097cm" fo:border="0.05pt solid #000000"/>
    </style:style>
    <style:style style:name="P1" style:family="paragraph" style:parent-style-name="Standard">
      <style:text-properties officeooo:paragraph-rsid="001a1cd6"/>
    </style:style>
    <style:style style:name="P2" style:family="paragraph" style:parent-style-name="Standard">
      <style:text-properties style:font-name="Liberation Serif1" officeooo:paragraph-rsid="001c06cb" style:font-name-asian="DejaVu Sans" style:font-name-complex="Lohit Hindi1"/>
    </style:style>
    <style:style style:name="P3" style:family="paragraph" style:parent-style-name="Standard">
      <style:text-properties style:font-name="Liberation Serif1" officeooo:paragraph-rsid="002bc7dd" style:font-name-asian="DejaVu Sans" style:font-name-complex="Lohit Hindi1"/>
    </style:style>
    <style:style style:name="P4" style:family="paragraph" style:parent-style-name="Standard">
      <style:text-properties style:font-name="Liberation Serif1" officeooo:paragraph-rsid="002e7057" style:font-name-asian="DejaVu Sans" style:font-name-complex="Lohit Hindi1"/>
    </style:style>
    <style:style style:name="P5" style:family="paragraph" style:parent-style-name="Standard">
      <style:text-properties style:font-name="Liberation Serif1" officeooo:paragraph-rsid="003d19e7" style:font-name-asian="DejaVu Sans" style:font-name-complex="Lohit Hindi1"/>
    </style:style>
    <style:style style:name="P6" style:family="paragraph" style:parent-style-name="Standard">
      <style:text-properties style:font-name="Liberation Serif1" officeooo:paragraph-rsid="003dd681" style:font-name-asian="DejaVu Sans" style:font-name-complex="Lohit Hindi1"/>
    </style:style>
    <style:style style:name="P7" style:family="paragraph" style:parent-style-name="Standard">
      <style:text-properties style:font-name="Liberation Serif1" officeooo:paragraph-rsid="00484c42" style:font-name-asian="DejaVu Sans" style:font-name-complex="Lohit Hindi1"/>
    </style:style>
    <style:style style:name="P8" style:family="paragraph" style:parent-style-name="Standard">
      <style:text-properties style:font-name="Liberation Serif1" officeooo:paragraph-rsid="0051edef" style:font-name-asian="DejaVu Sans" style:font-name-complex="Lohit Hindi1"/>
    </style:style>
    <style:style style:name="P9" style:family="paragraph" style:parent-style-name="Standard">
      <style:text-properties style:font-name="Liberation Serif1" officeooo:paragraph-rsid="0052d6f8" style:font-name-asian="DejaVu Sans" style:font-name-complex="Lohit Hindi1"/>
    </style:style>
    <style:style style:name="P10" style:family="paragraph" style:parent-style-name="Standard">
      <style:text-properties style:font-name="Liberation Serif1" officeooo:paragraph-rsid="00540a0c" style:font-name-asian="DejaVu Sans" style:font-name-complex="Lohit Hindi1"/>
    </style:style>
    <style:style style:name="P11" style:family="paragraph" style:parent-style-name="Standard">
      <style:text-properties style:font-name="Liberation Serif1" officeooo:paragraph-rsid="00568bcc" style:font-name-asian="DejaVu Sans" style:font-name-complex="Lohit Hindi1"/>
    </style:style>
    <style:style style:name="P12" style:family="paragraph" style:parent-style-name="Standard">
      <style:text-properties style:font-name="Liberation Serif1" officeooo:paragraph-rsid="005ad43a" style:font-name-asian="DejaVu Sans" style:font-name-complex="Lohit Hindi1"/>
    </style:style>
    <style:style style:name="P13" style:family="paragraph" style:parent-style-name="Standard">
      <style:text-properties style:font-name="Liberation Serif1" officeooo:rsid="001b2f2c" officeooo:paragraph-rsid="004035d5" style:font-name-asian="DejaVu Sans" style:font-name-complex="Lohit Hindi1"/>
    </style:style>
    <style:style style:name="P14" style:family="paragraph" style:parent-style-name="Standard">
      <style:text-properties style:font-name="Liberation Serif1" officeooo:paragraph-rsid="005f3b50" style:font-name-asian="DejaVu Sans" style:font-name-complex="Lohit Hindi1"/>
    </style:style>
    <style:style style:name="P15" style:family="paragraph" style:parent-style-name="Standard">
      <style:text-properties style:font-name="Liberation Serif1" officeooo:paragraph-rsid="00622883" style:font-name-asian="DejaVu Sans" style:font-name-complex="Lohit Hindi1"/>
    </style:style>
    <style:style style:name="P16" style:family="paragraph" style:parent-style-name="Standard">
      <style:text-properties style:font-name="Liberation Serif1" officeooo:paragraph-rsid="00642d63" style:font-name-asian="DejaVu Sans" style:font-name-complex="Lohit Hindi1"/>
    </style:style>
    <style:style style:name="P17" style:family="paragraph" style:parent-style-name="Standard">
      <style:text-properties style:font-name="Liberation Serif1" officeooo:paragraph-rsid="006a9fc7" style:font-name-asian="DejaVu Sans" style:font-name-complex="Lohit Hindi1"/>
    </style:style>
    <style:style style:name="P18" style:family="paragraph" style:parent-style-name="Standard">
      <style:text-properties style:font-name="Liberation Serif1" officeooo:paragraph-rsid="006b9f07" style:font-name-asian="DejaVu Sans" style:font-name-complex="Lohit Hindi1"/>
    </style:style>
    <style:style style:name="P19" style:family="paragraph" style:parent-style-name="Standard">
      <style:text-properties style:font-name="Liberation Serif1" officeooo:paragraph-rsid="006dc4cd" style:font-name-asian="DejaVu Sans" style:font-name-complex="Lohit Hindi1"/>
    </style:style>
    <style:style style:name="P20" style:family="paragraph" style:parent-style-name="Standard">
      <style:text-properties officeooo:paragraph-rsid="0028705d"/>
    </style:style>
    <style:style style:name="P21" style:family="paragraph" style:parent-style-name="Standard">
      <style:text-properties officeooo:paragraph-rsid="002a0965"/>
    </style:style>
    <style:style style:name="P22" style:family="paragraph" style:parent-style-name="Standard">
      <style:text-properties officeooo:paragraph-rsid="0031d121"/>
    </style:style>
    <style:style style:name="P23" style:family="paragraph" style:parent-style-name="Standard">
      <style:text-properties fo:font-weight="bold" officeooo:rsid="0036ca1a" officeooo:paragraph-rsid="0036ca1a" style:font-weight-asian="bold" style:font-weight-complex="bold"/>
    </style:style>
    <style:style style:name="P24" style:family="paragraph" style:parent-style-name="Standard">
      <style:paragraph-properties fo:break-before="page"/>
      <style:text-properties fo:font-weight="bold" officeooo:rsid="0036ca1a" officeooo:paragraph-rsid="0036ca1a" style:font-weight-asian="bold" style:font-weight-complex="bold"/>
    </style:style>
    <style:style style:name="P25" style:family="paragraph" style:parent-style-name="Standard">
      <style:text-properties fo:font-weight="bold" officeooo:rsid="0036ca1a" officeooo:paragraph-rsid="0042768b" style:font-weight-asian="bold" style:font-weight-complex="bold"/>
    </style:style>
    <style:style style:name="P26" style:family="paragraph" style:parent-style-name="Standard">
      <style:text-properties fo:font-weight="bold" officeooo:rsid="005affa7" officeooo:paragraph-rsid="005affa7" style:font-weight-asian="bold" style:font-weight-complex="bold"/>
    </style:style>
    <style:style style:name="P27" style:family="paragraph" style:parent-style-name="Standard">
      <style:text-properties officeooo:paragraph-rsid="00374237"/>
    </style:style>
    <style:style style:name="P28" style:family="paragraph" style:parent-style-name="Standard">
      <style:text-properties style:font-name="Liberation Serif" officeooo:rsid="001b2f2c" officeooo:paragraph-rsid="0036ca1a" style:font-name-asian="Liberation Serif" style:font-name-complex="Liberation Serif"/>
    </style:style>
    <style:style style:name="P29" style:family="paragraph" style:parent-style-name="Standard">
      <style:text-properties style:font-name="Liberation Serif" officeooo:rsid="001b2f2c" officeooo:paragraph-rsid="00374237" style:font-name-asian="Liberation Serif" style:font-name-complex="Liberation Serif"/>
    </style:style>
    <style:style style:name="P30" style:family="paragraph" style:parent-style-name="Standard">
      <style:text-properties style:font-name="Liberation Serif" officeooo:rsid="001b2f2c" officeooo:paragraph-rsid="0055bfee" style:font-name-asian="Liberation Serif" style:font-name-complex="Liberation Serif"/>
    </style:style>
    <style:style style:name="P31" style:family="paragraph" style:parent-style-name="Standard">
      <style:text-properties style:font-name="Liberation Serif" officeooo:rsid="001b2f2c" officeooo:paragraph-rsid="0059ad3a" style:font-name-asian="Liberation Serif" style:font-name-complex="Liberation Serif"/>
    </style:style>
    <style:style style:name="P32" style:family="paragraph" style:parent-style-name="Standard">
      <style:text-properties officeooo:paragraph-rsid="001c1646"/>
    </style:style>
    <style:style style:name="P33" style:family="paragraph" style:parent-style-name="Standard">
      <style:text-properties officeooo:paragraph-rsid="003d19e7"/>
    </style:style>
    <style:style style:name="P34" style:family="paragraph" style:parent-style-name="Standard">
      <style:text-properties officeooo:paragraph-rsid="003e64fb"/>
    </style:style>
    <style:style style:name="P35" style:family="paragraph" style:parent-style-name="Standard">
      <style:text-properties officeooo:rsid="003f37ad" officeooo:paragraph-rsid="003f37ad"/>
    </style:style>
    <style:style style:name="P36" style:family="paragraph" style:parent-style-name="Standard">
      <style:text-properties officeooo:paragraph-rsid="003f37ad"/>
    </style:style>
    <style:style style:name="P37" style:family="paragraph" style:parent-style-name="Standard">
      <style:text-properties officeooo:paragraph-rsid="0040f9bc"/>
    </style:style>
    <style:style style:name="P38" style:family="paragraph" style:parent-style-name="Standard">
      <style:text-properties officeooo:paragraph-rsid="004174be"/>
    </style:style>
    <style:style style:name="P39" style:family="paragraph" style:parent-style-name="Standard">
      <style:text-properties officeooo:paragraph-rsid="0042768b"/>
    </style:style>
    <style:style style:name="P40" style:family="paragraph" style:parent-style-name="Standard">
      <style:text-properties officeooo:paragraph-rsid="004746a2"/>
    </style:style>
    <style:style style:name="P41" style:family="paragraph" style:parent-style-name="Standard">
      <style:text-properties officeooo:paragraph-rsid="00484c42"/>
    </style:style>
    <style:style style:name="P42" style:family="paragraph" style:parent-style-name="Standard">
      <style:text-properties officeooo:paragraph-rsid="004ab404"/>
    </style:style>
    <style:style style:name="P43" style:family="paragraph" style:parent-style-name="Standard">
      <style:text-properties officeooo:paragraph-rsid="004ee92a"/>
    </style:style>
    <style:style style:name="P44" style:family="paragraph" style:parent-style-name="Standard">
      <style:text-properties officeooo:paragraph-rsid="004a3843"/>
    </style:style>
    <style:style style:name="P45" style:family="paragraph" style:parent-style-name="Standard">
      <style:text-properties officeooo:paragraph-rsid="001c06cb"/>
    </style:style>
    <style:style style:name="P46" style:family="paragraph" style:parent-style-name="Standard">
      <style:text-properties officeooo:paragraph-rsid="0053876d"/>
    </style:style>
    <style:style style:name="P47" style:family="paragraph" style:parent-style-name="Standard">
      <style:text-properties officeooo:paragraph-rsid="0055bfee"/>
    </style:style>
    <style:style style:name="P48" style:family="paragraph" style:parent-style-name="Standard">
      <style:text-properties officeooo:paragraph-rsid="002bc7dd"/>
    </style:style>
    <style:style style:name="P49" style:family="paragraph" style:parent-style-name="Standard">
      <style:text-properties officeooo:paragraph-rsid="0059ad3a"/>
    </style:style>
    <style:style style:name="P50" style:family="paragraph" style:parent-style-name="Standard">
      <style:text-properties officeooo:paragraph-rsid="004035d5"/>
    </style:style>
    <style:style style:name="P51" style:family="paragraph" style:parent-style-name="Standard">
      <style:text-properties officeooo:paragraph-rsid="0036ca1a"/>
    </style:style>
    <style:style style:name="P52" style:family="paragraph" style:parent-style-name="Standard">
      <style:text-properties officeooo:paragraph-rsid="005affa7"/>
    </style:style>
    <style:style style:name="P53" style:family="paragraph" style:parent-style-name="Standard">
      <style:text-properties officeooo:paragraph-rsid="005d44e1"/>
    </style:style>
    <style:style style:name="P54" style:family="paragraph" style:parent-style-name="Standard">
      <style:text-properties officeooo:paragraph-rsid="00612fb1"/>
    </style:style>
    <style:style style:name="P55" style:family="paragraph" style:parent-style-name="Standard">
      <style:text-properties officeooo:paragraph-rsid="0068e30e"/>
    </style:style>
    <style:style style:name="P56" style:family="paragraph" style:parent-style-name="Standard">
      <style:text-properties style:text-line-through-style="none" style:text-line-through-type="none" style:font-name="Liberation Serif1" officeooo:paragraph-rsid="006a9fc7" style:font-name-asian="DejaVu Sans" style:font-name-complex="Lohit Hindi1"/>
    </style:style>
    <style:style style:name="P57" style:family="paragraph" style:parent-style-name="Standard">
      <style:text-properties officeooo:paragraph-rsid="006dc4cd"/>
    </style:style>
    <style:style style:name="P58" style:family="paragraph" style:parent-style-name="Text_20_body" style:master-page-name="Standard">
      <style:paragraph-properties style:page-number="auto"/>
      <style:text-properties fo:font-weight="bold" officeooo:rsid="003431d4" officeooo:paragraph-rsid="003431d4" style:font-weight-asian="bold" style:font-weight-complex="bold"/>
    </style:style>
    <style:style style:name="P59" style:family="paragraph" style:parent-style-name="Standard">
      <style:text-properties officeooo:paragraph-rsid="00540a0c"/>
    </style:style>
    <style:style style:name="P60" style:family="paragraph" style:parent-style-name="Standard">
      <style:text-properties style:font-name="Liberation Serif1" officeooo:paragraph-rsid="006ef658" style:font-name-asian="DejaVu Sans" style:font-name-complex="Lohit Hindi1"/>
    </style:style>
    <style:style style:name="T1" style:family="text">
      <style:text-properties style:font-name="Liberation Serif" style:font-name-asian="Liberation Serif" style:font-name-complex="Liberation Serif"/>
    </style:style>
    <style:style style:name="T2" style:family="text">
      <style:text-properties style:font-name="Liberation Serif" officeooo:rsid="001b2f2c" style:font-name-asian="Liberation Serif" style:font-name-complex="Liberation Serif"/>
    </style:style>
    <style:style style:name="T3" style:family="text">
      <style:text-properties style:font-name="Liberation Serif" officeooo:rsid="002bc7dd" style:font-name-asian="Liberation Serif" style:font-name-complex="Liberation Serif"/>
    </style:style>
    <style:style style:name="T4" style:family="text">
      <style:text-properties style:font-name="Liberation Serif" officeooo:rsid="001c1646" style:font-name-asian="Liberation Serif" style:font-name-complex="Liberation Serif"/>
    </style:style>
    <style:style style:name="T5" style:family="text">
      <style:text-properties style:font-name="Liberation Serif" officeooo:rsid="003e64fb" style:font-name-asian="Liberation Serif" style:font-name-complex="Liberation Serif"/>
    </style:style>
    <style:style style:name="T6" style:family="text">
      <style:text-properties style:font-name="Liberation Serif" officeooo:rsid="003f37ad" style:font-name-asian="Liberation Serif" style:font-name-complex="Liberation Serif"/>
    </style:style>
    <style:style style:name="T7" style:family="text">
      <style:text-properties style:font-name="Liberation Serif" officeooo:rsid="0040f9bc" style:font-name-asian="Liberation Serif" style:font-name-complex="Liberation Serif"/>
    </style:style>
    <style:style style:name="T8" style:family="text">
      <style:text-properties style:font-name="Liberation Serif" officeooo:rsid="004174be" style:font-name-asian="Liberation Serif" style:font-name-complex="Liberation Serif"/>
    </style:style>
    <style:style style:name="T9" style:family="text">
      <style:text-properties style:font-name="Liberation Serif" officeooo:rsid="006605fa" style:font-name-asian="Liberation Serif" style:font-name-complex="Liberation Serif"/>
    </style:style>
    <style:style style:name="T10" style:family="text">
      <style:text-properties style:font-name="Liberation Serif" officeooo:rsid="00241be8" style:font-name-asian="Liberation Serif" style:font-name-complex="Liberation Serif"/>
    </style:style>
    <style:style style:name="T11" style:family="text">
      <style:text-properties style:font-name="Liberation Serif" fo:font-weight="bold" officeooo:rsid="00374237" style:font-name-asian="Liberation Serif" style:font-weight-asian="bold" style:font-name-complex="Liberation Serif" style:font-weight-complex="bold"/>
    </style:style>
    <style:style style:name="T12" style:family="text">
      <style:text-properties style:font-name="Liberation Serif" fo:font-weight="bold" officeooo:rsid="0036ca1a" style:font-name-asian="Liberation Serif" style:font-weight-asian="bold" style:font-name-complex="Liberation Serif" style:font-weight-complex="bold"/>
    </style:style>
    <style:style style:name="T13" style:family="text">
      <style:text-properties style:font-name="Liberation Serif" fo:font-weight="bold" officeooo:rsid="005affa7" style:font-name-asian="Liberation Serif" style:font-weight-asian="bold" style:font-name-complex="Liberation Serif" style:font-weight-complex="bold"/>
    </style:style>
    <style:style style:name="T14" style:family="text">
      <style:text-properties style:font-name="Liberation Serif1" style:font-name-asian="DejaVu Sans" style:font-name-complex="Lohit Hindi1"/>
    </style:style>
    <style:style style:name="T15" style:family="text">
      <style:text-properties style:font-name="Liberation Serif1" officeooo:rsid="001a1cd6" style:font-name-asian="DejaVu Sans" style:font-name-complex="Lohit Hindi1"/>
    </style:style>
    <style:style style:name="T16" style:family="text">
      <style:text-properties style:font-name="Liberation Serif1" officeooo:rsid="001b2f2c" style:font-name-asian="DejaVu Sans" style:font-name-complex="Lohit Hindi1"/>
    </style:style>
    <style:style style:name="T17" style:family="text">
      <style:text-properties style:font-name="Liberation Serif1" officeooo:rsid="001cef90" style:font-name-asian="DejaVu Sans" style:font-name-complex="Lohit Hindi1"/>
    </style:style>
    <style:style style:name="T18" style:family="text">
      <style:text-properties style:font-name="Liberation Serif1" officeooo:rsid="001d04e3" style:font-name-asian="DejaVu Sans" style:font-name-complex="Lohit Hindi1"/>
    </style:style>
    <style:style style:name="T19" style:family="text">
      <style:text-properties style:font-name="Liberation Serif1" officeooo:rsid="001e93d8" style:font-name-asian="DejaVu Sans" style:font-name-complex="Lohit Hindi1"/>
    </style:style>
    <style:style style:name="T20" style:family="text">
      <style:text-properties style:font-name="Liberation Serif1" officeooo:rsid="00218605" style:font-name-asian="DejaVu Sans" style:font-name-complex="Lohit Hindi1"/>
    </style:style>
    <style:style style:name="T21" style:family="text">
      <style:text-properties style:font-name="Liberation Serif1" officeooo:rsid="002459a6" style:font-name-asian="DejaVu Sans" style:font-name-complex="Lohit Hindi1"/>
    </style:style>
    <style:style style:name="T22" style:family="text">
      <style:text-properties style:font-name="Liberation Serif1" officeooo:rsid="0028705d" style:font-name-asian="DejaVu Sans" style:font-name-complex="Lohit Hindi1"/>
    </style:style>
    <style:style style:name="T23" style:family="text">
      <style:text-properties style:font-name="Liberation Serif1" officeooo:rsid="002a0965" style:font-name-asian="DejaVu Sans" style:font-name-complex="Lohit Hindi1"/>
    </style:style>
    <style:style style:name="T24" style:family="text">
      <style:text-properties style:font-name="Liberation Serif1" officeooo:rsid="0031d121" style:font-name-asian="DejaVu Sans" style:font-name-complex="Lohit Hindi1"/>
    </style:style>
    <style:style style:name="T25" style:family="text">
      <style:text-properties style:font-name="Liberation Serif1" officeooo:rsid="003e64fb" style:font-name-asian="DejaVu Sans" style:font-name-complex="Lohit Hindi1"/>
    </style:style>
    <style:style style:name="T26" style:family="text">
      <style:text-properties style:font-name="Liberation Serif1" officeooo:rsid="003f37ad" style:font-name-asian="DejaVu Sans" style:font-name-complex="Lohit Hindi1"/>
    </style:style>
    <style:style style:name="T27" style:family="text">
      <style:text-properties style:font-name="Liberation Serif1" officeooo:rsid="004035d5" style:font-name-asian="DejaVu Sans" style:font-name-complex="Lohit Hindi1"/>
    </style:style>
    <style:style style:name="T28" style:family="text">
      <style:text-properties style:font-name="Liberation Serif1" officeooo:rsid="0040f9bc" style:font-name-asian="DejaVu Sans" style:font-name-complex="Lohit Hindi1"/>
    </style:style>
    <style:style style:name="T29" style:family="text">
      <style:text-properties style:font-name="Liberation Serif1" officeooo:rsid="004174be" style:font-name-asian="DejaVu Sans" style:font-name-complex="Lohit Hindi1"/>
    </style:style>
    <style:style style:name="T30" style:family="text">
      <style:text-properties style:font-name="Liberation Serif1" officeooo:rsid="00484c42" style:font-name-asian="DejaVu Sans" style:font-name-complex="Lohit Hindi1"/>
    </style:style>
    <style:style style:name="T31" style:family="text">
      <style:text-properties style:font-name="Liberation Serif1" officeooo:rsid="004a3843" style:font-name-asian="DejaVu Sans" style:font-name-complex="Lohit Hindi1"/>
    </style:style>
    <style:style style:name="T32" style:family="text">
      <style:text-properties style:font-name="Liberation Serif1" officeooo:rsid="004d3dad" style:font-name-asian="DejaVu Sans" style:font-name-complex="Lohit Hindi1"/>
    </style:style>
    <style:style style:name="T33" style:family="text">
      <style:text-properties style:font-name="Liberation Serif1" officeooo:rsid="004ee92a" style:font-name-asian="DejaVu Sans" style:font-name-complex="Lohit Hindi1"/>
    </style:style>
    <style:style style:name="T34" style:family="text">
      <style:text-properties style:font-name="Liberation Serif1" officeooo:rsid="004b4df2" style:font-name-asian="DejaVu Sans" style:font-name-complex="Lohit Hindi1"/>
    </style:style>
    <style:style style:name="T35" style:family="text">
      <style:text-properties style:font-name="Liberation Serif1" officeooo:rsid="0053876d" style:font-name-asian="DejaVu Sans" style:font-name-complex="Lohit Hindi1"/>
    </style:style>
    <style:style style:name="T36" style:family="text">
      <style:text-properties style:font-name="Liberation Serif1" officeooo:rsid="0055bfee" style:font-name-asian="DejaVu Sans" style:font-name-complex="Lohit Hindi1"/>
    </style:style>
    <style:style style:name="T37" style:family="text">
      <style:text-properties style:font-name="Liberation Serif1" officeooo:rsid="0059ad3a" style:font-name-asian="DejaVu Sans" style:font-name-complex="Lohit Hindi1"/>
    </style:style>
    <style:style style:name="T38" style:family="text">
      <style:text-properties style:font-name="Liberation Serif1" officeooo:rsid="005affa7" style:font-name-asian="DejaVu Sans" style:font-name-complex="Lohit Hindi1"/>
    </style:style>
    <style:style style:name="T39" style:family="text">
      <style:text-properties style:font-name="Liberation Serif1" officeooo:rsid="005d44e1" style:font-name-asian="DejaVu Sans" style:font-name-complex="Lohit Hindi1"/>
    </style:style>
    <style:style style:name="T40" style:family="text">
      <style:text-properties style:font-name="Liberation Serif1" officeooo:rsid="00612fb1" style:font-name-asian="DejaVu Sans" style:font-name-complex="Lohit Hindi1"/>
    </style:style>
    <style:style style:name="T41" style:family="text">
      <style:text-properties style:font-name="Liberation Serif1" officeooo:rsid="006605fa" style:font-name-asian="DejaVu Sans" style:font-name-complex="Lohit Hindi1"/>
    </style:style>
    <style:style style:name="T42" style:family="text">
      <style:text-properties style:font-name="Liberation Serif1" officeooo:rsid="0068e30e" style:font-name-asian="DejaVu Sans" style:font-name-complex="Lohit Hindi1"/>
    </style:style>
    <style:style style:name="T43" style:family="text">
      <style:text-properties style:font-name="Liberation Serif1" officeooo:rsid="006ef658" style:font-name-asian="DejaVu Sans" style:font-name-complex="Lohit Hindi1"/>
    </style:style>
    <style:style style:name="T44" style:family="text">
      <style:text-properties style:font-name="Liberation Serif1" officeooo:rsid="00622883" style:font-name-asian="DejaVu Sans" style:font-name-complex="Lohit Hindi1"/>
    </style:style>
    <style:style style:name="T45" style:family="text">
      <style:text-properties officeooo:rsid="001b2f2c"/>
    </style:style>
    <style:style style:name="T46" style:family="text">
      <style:text-properties officeooo:rsid="0039d3be"/>
    </style:style>
    <style:style style:name="T47" style:family="text">
      <style:text-properties officeooo:rsid="0046c5de"/>
    </style:style>
    <style:style style:name="T48" style:family="text">
      <style:text-properties officeooo:rsid="00484c42"/>
    </style:style>
    <style:style style:name="T49" style:family="text">
      <style:text-properties officeooo:rsid="005ca1b7"/>
    </style:style>
    <style:style style:name="T50" style:family="text">
      <style:text-properties officeooo:rsid="00622883"/>
    </style:style>
    <style:style style:name="T51" style:family="text">
      <style:text-properties officeooo:rsid="0062b818"/>
    </style:style>
    <style:style style:name="T52" style:family="text">
      <style:text-properties officeooo:rsid="00642d63"/>
    </style:style>
    <style:style style:name="T53" style:family="text">
      <style:text-properties officeooo:rsid="00241be8"/>
    </style:style>
    <style:style style:name="T54" style:family="text">
      <style:text-properties officeooo:rsid="006a9fc7"/>
    </style:style>
    <style:style style:name="T55" style:family="text">
      <style:text-properties officeooo:rsid="006cd031"/>
    </style:style>
    <style:style style:name="T56" style:family="text">
      <style:text-properties officeooo:rsid="006dc4cd"/>
    </style:style>
    <style:style style:name="T57" style:family="text">
      <style:text-properties officeooo:rsid="006ef65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8">Pack</text:p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20"><text:span text:style-name="T2">□</text:span><text:span text:style-name="T16"> </text:span><text:span text:style-name="T17">Fresh water in disinfected tank</text:span></text:p>
            <text:p text:style-name="P53"><text:span text:style-name="T2">□</text:span><text:span text:style-name="T16"> </text:span><text:span text:style-name="T39">Fresh w</text:span><text:span text:style-name="T19">ater hose</text:span></text:p>
            <text:p text:style-name="P53"><text:span text:style-name="T2">□</text:span><text:span text:style-name="T16"> </text:span><text:span text:style-name="T39">Garden w</text:span><text:span text:style-name="T19">ater hose</text:span></text:p>
            <text:p text:style-name="Standard"><text:span text:style-name="T2">□</text:span><text:span text:style-name="T16"> </text:span><text:span text:style-name="T19">Water hose washer</text:span></text:p>
            <text:p text:style-name="P20"><text:span text:style-name="T2">□</text:span><text:span text:style-name="T16"> </text:span><text:span text:style-name="T20">Disposable rubber gloves</text:span></text:p>
            <text:p text:style-name="P55"><text:span text:style-name="T2">□</text:span><text:span text:style-name="T16"> </text:span><text:span text:style-name="T42">Laundry soap</text:span></text:p>
            <text:p text:style-name="P3"><text:span text:style-name="T2">□</text:span><text:span text:style-name="T45"> Electric heater</text:span></text:p>
            <text:p text:style-name="P22"><text:span text:style-name="T2">□</text:span><text:span text:style-name="T16"> </text:span><text:span text:style-name="T24">Trailer manuals</text:span></text:p>
            <text:p text:style-name="P57"><text:span text:style-name="T2">□</text:span><text:span text:style-name="T16"> </text:span><text:span text:style-name="T24">Computer</text:span></text:p>
            <text:p text:style-name="P19"><text:span text:style-name="T2">□</text:span><text:span text:style-name="T45"> </text:span><text:span text:style-name="T56">Movies</text:span></text:p>
            <text:p text:style-name="P55"><text:span text:style-name="T2">□</text:span><text:span text:style-name="T16"> </text:span><text:span text:style-name="T42">1.5V, 3V, 9V batteries</text:span></text:p>
            <text:p text:style-name="P20"><text:span text:style-name="T1">□</text:span><text:span text:style-name="T14"> </text:span><text:span text:style-name="T16">Frizbee</text:span></text:p>
            <text:p text:style-name="P20"><text:span text:style-name="T2">□</text:span><text:span text:style-name="T16"> Bicycles</text:span></text:p>
            <text:p text:style-name="P55"><text:span text:style-name="T2">□</text:span><text:span text:style-name="T16"> </text:span><text:span text:style-name="T42">Bike tools, </text:span><text:span text:style-name="T43">pubp, helmets</text:span></text:p>
            <text:p text:style-name="P46"><text:span text:style-name="T2">□</text:span><text:span text:style-name="T16"> </text:span><text:span text:style-name="T35">Flashlight</text:span></text:p>
            <text:p text:style-name="P20"><text:span text:style-name="T2">□</text:span><text:span text:style-name="T16"> </text:span><text:span text:style-name="T22">Blankets</text:span></text:p>
            <text:p text:style-name="P21"><text:span text:style-name="T2">□</text:span><text:span text:style-name="T16"> </text:span><text:span text:style-name="T23">Sewking kit</text:span></text:p>
            <text:p text:style-name="P21"><text:span text:style-name="T2">□</text:span><text:span text:style-name="T16"> </text:span><text:span text:style-name="T23">Umbrellas</text:span></text:p>
            <text:p text:style-name="P21"><text:span text:style-name="T2">□</text:span><text:span text:style-name="T16"> </text:span><text:span text:style-name="T24">Agenda</text:span></text:p>
            <text:p text:style-name="P1"><text:span text:style-name="T1">□</text:span><text:span text:style-name="T14"> </text:span><text:span text:style-name="T16">Cooler</text:span></text:p>
            <text:p text:style-name="P40"><text:span text:style-name="T2">□</text:span><text:span text:style-name="T16"> </text:span><text:span text:style-name="T23">Large full water bottle</text:span></text:p>
            <text:p text:style-name="P59"><text:span text:style-name="T2">□</text:span><text:span text:style-name="T16"> </text:span><text:span text:style-name="T44">Extra propane</text:span></text:p>
            <text:p text:style-name="P60"><text:span text:style-name="T2">□</text:span><text:span text:style-name="T45"> </text:span><text:span text:style-name="T57">Ping pong set</text:span></text:p>
            <text:p text:style-name="P60"><text:span text:style-name="T2">□</text:span><text:span text:style-name="T45"> </text:span><text:span text:style-name="T57">Tennis rackets, balls</text:span></text:p>
            <text:p text:style-name="P60"><text:span text:style-name="T2">□</text:span><text:span text:style-name="T45"> </text:span></text:p>
            <text:p text:style-name="P60"><text:span text:style-name="T2">□</text:span><text:span text:style-name="T45"> </text:span></text:p>
            <text:p text:style-name="P60"><text:span text:style-name="T2">□</text:span><text:span text:style-name="T45"> </text:span></text:p>
            <text:p text:style-name="P60"><text:span text:style-name="T2">□</text:span><text:span text:style-name="T45"> </text:span></text:p>
            <text:p text:style-name="P60"><text:span text:style-name="T2">□</text:span><text:span text:style-name="T45"> </text:span><text:span text:style-name="T52">Bread maker</text:span></text:p>
            <text:p text:style-name="P14"><text:span text:style-name="T2">□</text:span><text:span text:style-name="T45"> </text:span><text:span text:style-name="T52">1-cup flower measure, </text:span><text:span text:style-name="T57">water measure</text:span></text:p>
            <text:p text:style-name="P14"><text:span text:style-name="T2">□</text:span><text:span text:style-name="T45"> </text:span><text:span text:style-name="T52">Flour</text:span></text:p>
            <text:p text:style-name="P15"><text:span text:style-name="T2">□</text:span><text:span text:style-name="T45"> </text:span><text:span text:style-name="T52">Yeast</text:span></text:p>
            <text:p text:style-name="P15"><text:span text:style-name="T2">□</text:span><text:span text:style-name="T45"> </text:span><text:span text:style-name="T52">Sugar</text:span></text:p>
            <text:p text:style-name="P15"><text:span text:style-name="T2">□</text:span><text:span text:style-name="T45"> </text:span><text:span text:style-name="T52">Salt</text:span></text:p>
            <text:p text:style-name="P14"><text:span text:style-name="T2">□</text:span><text:span text:style-name="T45"> </text:span><text:span text:style-name="T52">Dry milk</text:span></text:p>
            <text:p text:style-name="P8"><text:span text:style-name="T2">□</text:span><text:span text:style-name="T45"> </text:span><text:span text:style-name="T57">Cutting box and knife</text:span></text:p>
            <text:p text:style-name="P8"><text:span text:style-name="T2">□</text:span><text:span text:style-name="T45"> </text:span></text:p>
            <text:p text:style-name="P33"><text:span text:style-name="T2">□</text:span><text:span text:style-name="T16"> </text:span><text:span text:style-name="T21">Boots</text:span></text:p>
            <text:p text:style-name="P33"><text:span text:style-name="T2">□</text:span><text:span text:style-name="T16"> </text:span><text:span text:style-name="T18">Crocs</text:span></text:p>
            <text:p text:style-name="P33"><text:span text:style-name="T2">□</text:span><text:span text:style-name="T16"> </text:span><text:span text:style-name="T41">Sleeping clothes</text:span></text:p>
            <text:p text:style-name="P5"><text:span text:style-name="T2">□</text:span><text:span text:style-name="T45"> </text:span></text:p>
            <text:p text:style-name="P17"><text:span text:style-name="T2">□</text:span><text:span text:style-name="T45"> </text:span></text:p>
            <text:p text:style-name="P17"><text:span text:style-name="T2">□</text:span><text:span text:style-name="T45"> </text:span></text:p>
            <text:p text:style-name="P17"><text:span text:style-name="T2">□</text:span><text:span text:style-name="T45"> </text:span></text:p>
            <text:p text:style-name="P12"><text:span text:style-name="T2">□</text:span><text:span text:style-name="T45"> </text:span></text:p>
            <text:p text:style-name="P12"><text:span text:style-name="T2">□</text:span><text:span text:style-name="T45"> </text:span></text:p>
          </table:table-cell>
          <table:table-cell table:style-name="Table1.B1" office:value-type="string">
            <text:p text:style-name="P32"><text:span text:style-name="T2">T</text:span><text:span text:style-name="T4">ools:</text:span></text:p>
            <text:p text:style-name="P48"><text:span text:style-name="T2">□</text:span><text:span text:style-name="T16"> Liquid plastic</text:span></text:p>
            <text:p text:style-name="P3"><text:span text:style-name="T2">□</text:span><text:span text:style-name="T45"> Pliers, needle-nose, vice grips</text:span></text:p>
            <text:p text:style-name="P3"><text:span text:style-name="T2">□</text:span><text:span text:style-name="T45"> Wire cutters</text:span></text:p>
            <text:p text:style-name="P3"><text:span text:style-name="T2">□</text:span><text:span text:style-name="T45"> </text:span><text:span text:style-name="T3">Wire strippers</text:span></text:p>
            <text:p text:style-name="P3"><text:span text:style-name="T2">□</text:span><text:span text:style-name="T45"> Screwdrivers</text:span></text:p>
            <text:p text:style-name="P3"><text:span text:style-name="T2">□</text:span><text:span text:style-name="T45"> Scissors</text:span></text:p>
            <text:p text:style-name="P3"><text:span text:style-name="T2">□</text:span><text:span text:style-name="T45"> Exacto knife</text:span></text:p>
            <text:p text:style-name="P17"><text:span text:style-name="T2">□</text:span><text:span text:style-name="T45"> Hammer</text:span></text:p>
            <text:p text:style-name="P56"><text:span text:style-name="T10">□</text:span><text:span text:style-name="T53"> </text:span><text:span text:style-name="T54">Allen keys</text:span></text:p>
            <text:p text:style-name="P2"><text:span text:style-name="T2">□</text:span><text:span text:style-name="T45"> Torque wrench, extension &amp; </text:span><text:span text:style-name="T46">19</text:span><text:span text:style-name="T45">mm socket</text:span></text:p>
            <text:p text:style-name="P4"><text:span text:style-name="T2">□</text:span><text:span text:style-name="T45"> Large &amp; small sockets</text:span></text:p>
            <text:p text:style-name="P4"><text:span text:style-name="T2">□</text:span><text:span text:style-name="T45"> </text:span><text:span text:style-name="T55">Wrenches</text:span></text:p>
            <text:p text:style-name="P2"><text:span text:style-name="T2">□</text:span><text:span text:style-name="T45"> Saw</text:span></text:p>
            <text:p text:style-name="P2"><text:span text:style-name="T2">□</text:span><text:span text:style-name="T45"> Axe</text:span></text:p>
            <text:p text:style-name="P3"><text:span text:style-name="T2">□</text:span><text:span text:style-name="T45"> Small shovel</text:span></text:p>
            <text:p text:style-name="P7"><text:span text:style-name="T2">□</text:span><text:span text:style-name="T45"> </text:span><text:span text:style-name="T52">Clamp meter</text:span></text:p>
            <text:p text:style-name="P41"><text:span text:style-name="T2">□</text:span><text:span text:style-name="T16"> </text:span><text:span text:style-name="T30">120V power meter</text:span></text:p>
            <text:p text:style-name="P45"><text:span text:style-name="T2">□</text:span><text:span text:style-name="T16"> 12ga wire</text:span></text:p>
            <text:p text:style-name="P2"><text:span text:style-name="T2">□</text:span><text:span text:style-name="T45"> Butt and splice connectors</text:span></text:p>
            <text:p text:style-name="P2"><text:span text:style-name="T2">□</text:span><text:span text:style-name="T45"> Crimper</text:span></text:p>
            <text:p text:style-name="P16"><text:span text:style-name="T2">□</text:span><text:span text:style-name="T45"> Fuses</text:span></text:p>
            <text:p text:style-name="P16"><text:span text:style-name="T2">□</text:span><text:span text:style-name="T45"> </text:span><text:span text:style-name="T52">7-pin connector tester</text:span></text:p>
            <text:p text:style-name="P2"><text:span text:style-name="T2">□</text:span><text:span text:style-name="T45"> Zip ties</text:span></text:p>
            <text:p text:style-name="P2"><text:span text:style-name="T2">□</text:span><text:span text:style-name="T45"> Rags</text:span></text:p>
            <text:p text:style-name="P2"><text:span text:style-name="T2">□</text:span><text:span text:style-name="T45"> Tire plug kit</text:span></text:p>
            <text:p text:style-name="P2"><text:span text:style-name="T2">□</text:span><text:span text:style-name="T45"> Degreaser</text:span></text:p>
            <text:p text:style-name="P2"><text:span text:style-name="T2">□</text:span><text:span text:style-name="T45"> 30cm level</text:span></text:p>
            <text:p text:style-name="P41"><text:span text:style-name="T2">□</text:span><text:span text:style-name="T16"> </text:span><text:span text:style-name="T30">Measuring</text:span><text:span text:style-name="T16"> tape</text:span></text:p>
            <text:p text:style-name="P7"><text:span text:style-name="T2">□</text:span><text:span text:style-name="T45"> Electrical tape</text:span></text:p>
            <text:p text:style-name="P7"><text:span text:style-name="T2">□</text:span><text:span text:style-name="T45"> Double-sided tape</text:span></text:p>
            <text:p text:style-name="P3"><text:span text:style-name="T2">□</text:span><text:span text:style-name="T45"> Tuck tape</text:span></text:p>
            <text:p text:style-name="P3"><text:span text:style-name="T2">□</text:span><text:span text:style-name="T45"> Duct tape</text:span></text:p>
            <text:p text:style-name="P3"><text:span text:style-name="T2">□</text:span><text:span text:style-name="T45"> </text:span><text:span text:style-name="T47">Cordless drill, charger, 19mm socket</text:span></text:p>
            <text:p text:style-name="P3"><text:span text:style-name="T2">□</text:span><text:span text:style-name="T45"> </text:span><text:span text:style-name="T48">Drill bits</text:span></text:p>
            <text:p text:style-name="P9"><text:span text:style-name="T2">□</text:span><text:span text:style-name="T45"> </text:span><text:span text:style-name="T49">RV sealant, plugs, caulking gun</text:span></text:p>
            <text:p text:style-name="P9"><text:span text:style-name="T2">□</text:span><text:span text:style-name="T45"> </text:span><text:span text:style-name="T50">Tire inflator</text:span></text:p>
            <text:p text:style-name="P9"><text:span text:style-name="T2">□</text:span><text:span text:style-name="T45"> </text:span><text:span text:style-name="T51">Grease gun</text:span></text:p>
            <text:p text:style-name="P11"><text:span text:style-name="T2">□</text:span><text:span text:style-name="T45"> </text:span><text:span text:style-name="T52">Pex Crimper</text:span></text:p>
            <text:p text:style-name="P11"><text:span text:style-name="T2">□</text:span><text:span text:style-name="T45"> </text:span><text:span text:style-name="T52">Pex Cutter</text:span></text:p>
            <text:p text:style-name="P11"><text:span text:style-name="T2">□ </text:span><text:span text:style-name="T9">Gas can</text:span></text:p>
            <text:p text:style-name="P11"><text:span text:style-name="T2">□</text:span><text:span text:style-name="T45"> </text:span><text:span text:style-name="T57">Toilet auger</text:span></text:p>
            <text:p text:style-name="P16"><text:span text:style-name="T2">□</text:span><text:span text:style-name="T45"> </text:span><text:span text:style-name="T57">Ball inflation nozzles</text:span></text:p>
            <text:p text:style-name="P16"><text:span text:style-name="T2">□</text:span><text:span text:style-name="T45"> </text:span></text:p>
            <text:p text:style-name="P16"><text:span text:style-name="T2">□</text:span><text:span text:style-name="T45"> </text:span></text:p>
            <text:p text:style-name="P6"><text:span text:style-name="T2">□</text:span><text:span text:style-name="T45"> </text:span></text:p>
          </table:table-cell>
        </table:table-row>
      </table:table>
      <text:p text:style-name="P23"/>
      <text:p text:style-name="P24">Leaving site</text:p>
      <text:p text:style-name="Standard"/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23"><text:span text:style-name="T2">P</text:span><text:span text:style-name="T1">ack stuff:</text:span></text:p>
            <text:p text:style-name="P28"/>
            <text:p text:style-name="P34"><text:span text:style-name="T2">□</text:span><text:span text:style-name="T16"> </text:span><text:span text:style-name="T25">Electrical cables &amp; adapter</text:span></text:p>
            <text:p text:style-name="P34"><text:span text:style-name="T2">□</text:span><text:span text:style-name="T16"> </text:span><text:span text:style-name="T5">Sewer hose &amp; supports</text:span></text:p>
            <text:p text:style-name="P34"><text:span text:style-name="T2">□</text:span><text:span text:style-name="T16"> </text:span><text:span text:style-name="T5">Water hose</text:span></text:p>
            <text:p text:style-name="P42"><text:span text:style-name="T2">□</text:span><text:span text:style-name="T16"> </text:span><text:span text:style-name="T32">Wheel chock</text:span></text:p>
            <text:p text:style-name="P52"><text:span text:style-name="T2">□</text:span><text:span text:style-name="T16"> </text:span><text:span text:style-name="T32">Tonge block</text:span></text:p>
            <text:p text:style-name="P52"><text:span text:style-name="T2">□</text:span><text:span text:style-name="T16"> </text:span></text:p>
            <text:p text:style-name="P50"><text:span text:style-name="T2">□</text:span><text:span text:style-name="T16"> </text:span></text:p>
            <text:p text:style-name="P13"/>
            <text:p text:style-name="P26"><text:span text:style-name="T16">I</text:span><text:span text:style-name="T14">nside:</text:span></text:p>
            <text:p text:style-name="P52"><text:span text:style-name="T2">□</text:span><text:span text:style-name="T16"> </text:span><text:span text:style-name="T25">Put away e</text:span><text:span text:style-name="T5">verything that moves</text:span></text:p>
            <text:p text:style-name="P52"><text:span text:style-name="T2">□</text:span><text:span text:style-name="T16"> </text:span><text:span text:style-name="T26">Close windows &amp; vents</text:span></text:p>
            <text:p text:style-name="P52"><text:span text:style-name="T2">□</text:span><text:span text:style-name="T16"> </text:span><text:span text:style-name="T33">Latch bedroom window</text:span></text:p>
            <text:p text:style-name="P52"><text:span text:style-name="T2">□</text:span><text:span text:style-name="T16"> </text:span><text:span text:style-name="T31">Fold ladder &amp; handlabar</text:span></text:p>
            <text:p text:style-name="P52"><text:span text:style-name="T2">□</text:span><text:span text:style-name="T16"> </text:span><text:span text:style-name="T38">Turn off water pump, heater</text:span></text:p>
            <text:p text:style-name="P52"><text:span text:style-name="T2">□</text:span><text:span text:style-name="T16"> </text:span></text:p>
            <text:p text:style-name="P52"><text:span text:style-name="T2">□</text:span><text:span text:style-name="T16"> </text:span></text:p>
          </table:table-cell>
          <table:table-cell table:style-name="Table2.B1" office:value-type="string">
            <text:p text:style-name="P51"><text:span text:style-name="T13">Outside</text:span><text:span text:style-name="T12">:</text:span></text:p>
            <text:p text:style-name="P28"/>
            <text:p text:style-name="P35"><text:span text:style-name="T2">C</text:span><text:span text:style-name="T1">onnect:</text:span></text:p>
            <text:p text:style-name="P34"><text:span text:style-name="T2">□</text:span><text:span text:style-name="T16"> </text:span><text:span text:style-name="T6">WD bars</text:span></text:p>
            <text:p text:style-name="P34"><text:span text:style-name="T2">□</text:span><text:span text:style-name="T16"> </text:span><text:span text:style-name="T26">4 safety pins</text:span></text:p>
            <text:p text:style-name="P36"><text:span text:style-name="T2">□</text:span><text:span text:style-name="T16"> </text:span><text:span text:style-name="T26">Safety chains</text:span></text:p>
            <text:p text:style-name="P52"><text:span text:style-name="T2">□</text:span><text:span text:style-name="T16"> </text:span><text:span text:style-name="T26">Breakaway cable</text:span></text:p>
            <text:p text:style-name="P52"><text:span text:style-name="T2">□</text:span><text:span text:style-name="T16"> </text:span></text:p>
            <text:p text:style-name="P43"><text:span text:style-name="T2">□</text:span><text:span text:style-name="T16"> </text:span></text:p>
            <text:p text:style-name="P36"><text:span text:style-name="T2">□</text:span><text:span text:style-name="T16"> </text:span><text:span text:style-name="T26">Don't lose trailer, hitch keys</text:span></text:p>
            <text:p text:style-name="P36"><text:span text:style-name="T2">□</text:span><text:span text:style-name="T16"> </text:span><text:span text:style-name="T26">Test lights</text:span></text:p>
            <text:p text:style-name="P52"><text:span text:style-name="T2">□</text:span><text:span text:style-name="T16"> </text:span><text:span text:style-name="T26">Test brakes</text:span></text:p>
            <text:p text:style-name="P52"><text:span text:style-name="T2">□</text:span><text:span text:style-name="T16"> </text:span></text:p>
            <text:p text:style-name="P44"><text:span text:style-name="T2">□</text:span><text:span text:style-name="T16"> </text:span></text:p>
            <text:p text:style-name="P43"><text:span text:style-name="T2">□</text:span><text:span text:style-name="T16"> </text:span><text:span text:style-name="T27">Drain black tank</text:span></text:p>
            <text:p text:style-name="P36"><text:span text:style-name="T2">□</text:span><text:span text:style-name="T16"> </text:span><text:span text:style-name="T27">Drain grey tanks</text:span></text:p>
            <text:p text:style-name="P52"><text:span text:style-name="T2">□</text:span><text:span text:style-name="T16"> </text:span></text:p>
            <text:p text:style-name="P52"><text:span text:style-name="T2">□</text:span><text:span text:style-name="T16"> </text:span></text:p>
          </table:table-cell>
        </table:table-row>
      </table:table>
      <text:p text:style-name="P23"/>
      <text:p text:style-name="P23"/>
      <text:p text:style-name="P23"/>
      <text:p text:style-name="P25">Leaving site</text:p>
      <text:p text:style-name="P39"/>
      <table:table table:name="Table4" table:style-name="Table4">
        <table:table-column table:style-name="Table4.A"/>
        <table:table-column table:style-name="Table4.B"/>
        <table:table-row>
          <table:table-cell table:style-name="Table4.A1" office:value-type="string">
            <text:p text:style-name="P23"><text:span text:style-name="T2">P</text:span><text:span text:style-name="T1">ack stuff:</text:span></text:p>
            <text:p text:style-name="P28"/>
            <text:p text:style-name="P34"><text:span text:style-name="T2">□</text:span><text:span text:style-name="T16"> </text:span><text:span text:style-name="T25">Electrical cables &amp; adapter</text:span></text:p>
            <text:p text:style-name="P34"><text:span text:style-name="T2">□</text:span><text:span text:style-name="T16"> </text:span><text:span text:style-name="T5">Sewer hose &amp; supports</text:span></text:p>
            <text:p text:style-name="P34"><text:span text:style-name="T2">□</text:span><text:span text:style-name="T16"> </text:span><text:span text:style-name="T5">Water hose</text:span></text:p>
            <text:p text:style-name="P42"><text:span text:style-name="T2">□</text:span><text:span text:style-name="T16"> </text:span><text:span text:style-name="T32">Wheel chock</text:span></text:p>
            <text:p text:style-name="P52"><text:span text:style-name="T2">□</text:span><text:span text:style-name="T16"> </text:span><text:span text:style-name="T32">Tonge block</text:span></text:p>
            <text:p text:style-name="P52"><text:span text:style-name="T2">□</text:span><text:span text:style-name="T16"> </text:span></text:p>
            <text:p text:style-name="P50"><text:span text:style-name="T2">□</text:span><text:span text:style-name="T16"> </text:span></text:p>
            <text:p text:style-name="P13"/>
            <text:p text:style-name="P26"><text:span text:style-name="T16">I</text:span><text:span text:style-name="T14">nside:</text:span></text:p>
            <text:p text:style-name="P52"><text:span text:style-name="T2">□</text:span><text:span text:style-name="T16"> </text:span><text:span text:style-name="T25">Put away e</text:span><text:span text:style-name="T5">verything that moves</text:span></text:p>
            <text:p text:style-name="P52"><text:span text:style-name="T2">□</text:span><text:span text:style-name="T16"> </text:span><text:span text:style-name="T26">Close windows &amp; vents</text:span></text:p>
            <text:p text:style-name="P52"><text:span text:style-name="T2">□</text:span><text:span text:style-name="T16"> </text:span><text:span text:style-name="T33">Latch bedroom window</text:span></text:p>
            <text:p text:style-name="P52"><text:span text:style-name="T2">□</text:span><text:span text:style-name="T16"> </text:span><text:span text:style-name="T31">Fold ladder &amp; handlabar</text:span></text:p>
            <text:p text:style-name="P52"><text:span text:style-name="T2">□</text:span><text:span text:style-name="T16"> </text:span><text:span text:style-name="T38">Turn off water pump, heater</text:span></text:p>
            <text:p text:style-name="P52"><text:span text:style-name="T2">□</text:span><text:span text:style-name="T16"> </text:span></text:p>
            <text:p text:style-name="P52"><text:span text:style-name="T2">□</text:span><text:span text:style-name="T16"> </text:span></text:p>
          </table:table-cell>
          <table:table-cell table:style-name="Table4.B1" office:value-type="string">
            <text:p text:style-name="P51"><text:span text:style-name="T13">Outside</text:span><text:span text:style-name="T12">:</text:span></text:p>
            <text:p text:style-name="P28"/>
            <text:p text:style-name="P35"><text:span text:style-name="T2">C</text:span><text:span text:style-name="T1">onnect:</text:span></text:p>
            <text:p text:style-name="P34"><text:span text:style-name="T2">□</text:span><text:span text:style-name="T16"> </text:span><text:span text:style-name="T6">WD bars</text:span></text:p>
            <text:p text:style-name="P34"><text:span text:style-name="T2">□</text:span><text:span text:style-name="T16"> </text:span><text:span text:style-name="T26">4 safety pins</text:span></text:p>
            <text:p text:style-name="P36"><text:span text:style-name="T2">□</text:span><text:span text:style-name="T16"> </text:span><text:span text:style-name="T26">Safety chains</text:span></text:p>
            <text:p text:style-name="P52"><text:span text:style-name="T2">□</text:span><text:span text:style-name="T16"> </text:span><text:span text:style-name="T26">Breakaway cable</text:span></text:p>
            <text:p text:style-name="P52"><text:span text:style-name="T2">□</text:span><text:span text:style-name="T16"> </text:span></text:p>
            <text:p text:style-name="P43"><text:span text:style-name="T2">□</text:span><text:span text:style-name="T16"> </text:span></text:p>
            <text:p text:style-name="P36"><text:span text:style-name="T2">□</text:span><text:span text:style-name="T16"> </text:span><text:span text:style-name="T26">Don't lose trailer, hitch keys</text:span></text:p>
            <text:p text:style-name="P36"><text:span text:style-name="T2">□</text:span><text:span text:style-name="T16"> </text:span><text:span text:style-name="T26">Test lights</text:span></text:p>
            <text:p text:style-name="P52"><text:span text:style-name="T2">□</text:span><text:span text:style-name="T16"> </text:span><text:span text:style-name="T26">Test brakes</text:span></text:p>
            <text:p text:style-name="P52"><text:span text:style-name="T2">□</text:span><text:span text:style-name="T16"> </text:span></text:p>
            <text:p text:style-name="P44"><text:span text:style-name="T2">□</text:span><text:span text:style-name="T16"> </text:span></text:p>
            <text:p text:style-name="P43"><text:span text:style-name="T2">□</text:span><text:span text:style-name="T16"> </text:span><text:span text:style-name="T27">Drain black tank</text:span></text:p>
            <text:p text:style-name="P36"><text:span text:style-name="T2">□</text:span><text:span text:style-name="T16"> </text:span><text:span text:style-name="T27">Drain grey tanks</text:span></text:p>
            <text:p text:style-name="P52"><text:span text:style-name="T2">□</text:span><text:span text:style-name="T16"> </text:span></text:p>
            <text:p text:style-name="P52"><text:span text:style-name="T2">□</text:span><text:span text:style-name="T16"> </text:span></text:p>
          </table:table-cell>
        </table:table-row>
      </table:table>
      <table:table table:name="Table3" table:style-name="Table3">
        <table:table-column table:style-name="Table3.A"/>
        <table:table-column table:style-name="Table3.B"/>
        <table:table-row>
          <table:table-cell table:style-name="Table3.A1" office:value-type="string">
            <text:p text:style-name="P27"><text:span text:style-name="T11">Picking up trailer</text:span><text:span text:style-name="T12">:</text:span></text:p>
            <text:p text:style-name="P47"/>
            <text:p text:style-name="P30">□<text:span text:style-name="T14"> </text:span><text:span text:style-name="T36">Bring shovel</text:span></text:p>
            <text:p text:style-name="P34"><text:span text:style-name="T2">□</text:span><text:span text:style-name="T16"> </text:span><text:span text:style-name="T7">Bring trailer, hitch keys</text:span></text:p>
            <text:p text:style-name="P54"><text:span text:style-name="T2">□</text:span><text:span text:style-name="T16"> </text:span><text:span text:style-name="T28">Bring battery</text:span></text:p>
            <text:p text:style-name="P54"><text:span text:style-name="T2">□</text:span><text:span text:style-name="T16"> </text:span><text:span text:style-name="T40">Bring tire inflator</text:span></text:p>
            <text:p text:style-name="P37"><text:span text:style-name="T2">□</text:span><text:span text:style-name="T16"> </text:span><text:span text:style-name="T28">Close fridge door</text:span></text:p>
            <text:p text:style-name="P37"><text:span text:style-name="T2">□</text:span><text:span text:style-name="T16"> </text:span><text:span text:style-name="T28">Check tire pressure</text:span></text:p>
            <text:p text:style-name="P37"><text:span text:style-name="T2">□</text:span><text:span text:style-name="T16"> </text:span><text:span text:style-name="T37">Turn on batteries</text:span></text:p>
            <text:p text:style-name="P37"><text:span text:style-name="T2">□</text:span><text:span text:style-name="T16"> </text:span></text:p>
            <text:p text:style-name="P37"><text:span text:style-name="T2">□</text:span><text:span text:style-name="T16"> </text:span></text:p>
          </table:table-cell>
          <table:table-cell table:style-name="Table3.B1" office:value-type="string">
            <text:p text:style-name="P27"><text:span text:style-name="T11">Dropping off trailer</text:span><text:span text:style-name="T12">:</text:span></text:p>
            <text:p text:style-name="P29"/>
            <text:p text:style-name="P31">□<text:span text:style-name="T14"> </text:span><text:span text:style-name="T36">Bring shovel</text:span></text:p>
            <text:p text:style-name="P49"><text:span text:style-name="T2">□</text:span><text:span text:style-name="T16"> </text:span><text:span text:style-name="T8">Empty fridge, leave doors open</text:span></text:p>
            <text:p text:style-name="P34"><text:span text:style-name="T2">□</text:span><text:span text:style-name="T16"> </text:span><text:span text:style-name="T29">Take towels to wash</text:span></text:p>
            <text:p text:style-name="P38"><text:span text:style-name="T2">□</text:span><text:span text:style-name="T16"> </text:span><text:span text:style-name="T29">Take kitchen stuff to wash</text:span></text:p>
            <text:p text:style-name="P38"><text:span text:style-name="T2">□</text:span><text:span text:style-name="T16"> </text:span><text:span text:style-name="T29">Empty garbage</text:span></text:p>
            <text:p text:style-name="P38"><text:span text:style-name="T2">□</text:span><text:span text:style-name="T16"> </text:span><text:span text:style-name="T37">Turn off batteries</text:span></text:p>
            <text:p text:style-name="P38"><text:span text:style-name="T2">□</text:span><text:span text:style-name="T16"> </text:span></text:p>
            <text:p text:style-name="P38"><text:span text:style-name="T2">□</text:span><text:span text:style-name="T16"> </text:span></text:p>
            <text:p text:style-name="P38"><text:span text:style-name="T2">□</text:span><text:span text:style-name="T16"> </text:span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ohit Hindi" svg:font-family="'Lohit Hindi'"/>
    <style:font-face style:name="Lohit Hindi1" svg:font-family="'Lohit Hind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1" fo:font-size="12pt" fo:language="en" fo:country="CA" style:letter-kerning="true" style:font-name-asian="DejaVu Sans" style:font-size-asian="12pt" style:language-asian="zh" style:country-asian="CN" style:font-name-complex="Lohit Hind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1" fo:font-size="12pt" fo:language="en" fo:country="CA" style:letter-kerning="true" style:font-name-asian="DejaVu Sans" style:font-size-asian="12pt" style:language-asian="zh" style:country-asian="CN" style:font-name-complex="Lohit Hind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1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ohit Hindi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1-03-16T23:00:07</meta:creation-date>
    <dc:date>2025-07-20T13:35:08.051075883</dc:date>
    <meta:editing-duration>P2DT5H59M48S</meta:editing-duration>
    <meta:editing-cycles>139</meta:editing-cycles>
    <meta:generator>LibreOffice/24.2.7.2$Linux_X86_64 LibreOffice_project/420$Build-2</meta:generator>
    <meta:print-date>2024-04-24T08:34:31.548615802</meta:print-date>
    <meta:document-statistic meta:table-count="4" meta:image-count="0" meta:object-count="0" meta:page-count="3" meta:paragraph-count="181" meta:word-count="517" meta:character-count="2415" meta:non-whitespace-character-count="2040"/>
  </office:meta>
</office:document-meta>
</file>