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ohit Hindi" svg:font-family="'Lohit Hindi'"/>
    <style:font-face style:name="Lohit Hindi1" svg:font-family="'Lohit Hindi'" style:font-family-generic="system" style:font-pitch="variable"/>
  </office:font-face-decls>
  <office:automatic-styles>
    <style:style style:name="Table1" style:family="table">
      <style:table-properties style:width="17.59cm" table:align="margins"/>
    </style:style>
    <style:style style:name="Table1.A" style:family="table-column">
      <style:table-column-properties style:column-width="8.795cm" style:rel-column-width="32767*"/>
    </style:style>
    <style:style style:name="Table1.B" style:family="table-column">
      <style:table-column-properties style:column-width="8.795cm" style:rel-column-width="32768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B1" style:family="table-cell">
      <style:table-cell-properties fo:padding="0.097cm" fo:border="0.05pt solid #000000"/>
    </style:style>
    <style:style style:name="P1" style:family="paragraph" style:parent-style-name="Standard">
      <style:text-properties style:font-name="Liberation Serif1" style:font-name-asian="DejaVu Sans" style:font-name-complex="Lohit Hindi1"/>
    </style:style>
    <style:style style:name="P2" style:family="paragraph" style:parent-style-name="Standard">
      <style:text-properties style:font-name="Liberation Serif1" officeooo:paragraph-rsid="002006e4" style:font-name-asian="DejaVu Sans" style:font-name-complex="Lohit Hindi1"/>
    </style:style>
    <style:style style:name="P3" style:family="paragraph" style:parent-style-name="Standard">
      <style:text-properties style:font-name="Liberation Serif1" officeooo:paragraph-rsid="00173862" style:font-name-asian="DejaVu Sans" style:font-name-complex="Lohit Hindi1"/>
    </style:style>
    <style:style style:name="P4" style:family="paragraph" style:parent-style-name="Standard">
      <style:text-properties style:font-name="Liberation Serif1" officeooo:paragraph-rsid="0021c962" style:font-name-asian="DejaVu Sans" style:font-name-complex="Lohit Hindi1"/>
    </style:style>
    <style:style style:name="P5" style:family="paragraph" style:parent-style-name="Standard">
      <style:text-properties style:font-name="Liberation Serif1" officeooo:paragraph-rsid="002314db" style:font-name-asian="DejaVu Sans" style:font-name-complex="Lohit Hindi1"/>
    </style:style>
    <style:style style:name="P6" style:family="paragraph" style:parent-style-name="Standard">
      <style:text-properties style:font-name="Liberation Serif1" officeooo:paragraph-rsid="00251bcb" style:font-name-asian="DejaVu Sans" style:font-name-complex="Lohit Hindi1"/>
    </style:style>
    <style:style style:name="P7" style:family="paragraph" style:parent-style-name="Standard">
      <style:text-properties style:font-name="Liberation Serif1" officeooo:paragraph-rsid="00270621" style:font-name-asian="DejaVu Sans" style:font-name-complex="Lohit Hindi1"/>
    </style:style>
    <style:style style:name="P8" style:family="paragraph" style:parent-style-name="Standard">
      <style:text-properties style:font-name="Liberation Serif1" officeooo:paragraph-rsid="002825d5" style:font-name-asian="DejaVu Sans" style:font-name-complex="Lohit Hindi1"/>
    </style:style>
    <style:style style:name="P9" style:family="paragraph" style:parent-style-name="Standard">
      <style:text-properties style:font-name="Liberation Serif1" officeooo:paragraph-rsid="002dbe08" style:font-name-asian="DejaVu Sans" style:font-name-complex="Lohit Hindi1"/>
    </style:style>
    <style:style style:name="P10" style:family="paragraph" style:parent-style-name="Standard">
      <style:text-properties style:font-name="Liberation Serif1" officeooo:paragraph-rsid="002e7c9f" style:font-name-asian="DejaVu Sans" style:font-name-complex="Lohit Hindi1"/>
    </style:style>
    <style:style style:name="P11" style:family="paragraph" style:parent-style-name="Standard">
      <style:text-properties style:font-name="Liberation Serif1" officeooo:paragraph-rsid="002a8892" style:font-name-asian="DejaVu Sans" style:font-name-complex="Lohit Hindi1"/>
    </style:style>
    <style:style style:name="P12" style:family="paragraph" style:parent-style-name="Standard">
      <style:text-properties style:text-line-through-style="none" style:text-line-through-type="none" officeooo:paragraph-rsid="00173862"/>
    </style:style>
    <style:style style:name="P13" style:family="paragraph" style:parent-style-name="Standard">
      <style:text-properties style:text-line-through-style="none" style:text-line-through-type="none" style:font-name="Liberation Serif1" officeooo:paragraph-rsid="002314db" style:font-name-asian="DejaVu Sans" style:font-name-complex="Lohit Hindi1"/>
    </style:style>
    <style:style style:name="P14" style:family="paragraph" style:parent-style-name="Standard">
      <style:text-properties style:text-line-through-style="none" style:text-line-through-type="none" style:font-name="Liberation Serif1" officeooo:paragraph-rsid="00194899" style:font-name-asian="DejaVu Sans" style:font-name-complex="Lohit Hindi1"/>
    </style:style>
    <style:style style:name="P15" style:family="paragraph" style:parent-style-name="Standard">
      <style:text-properties style:text-line-through-style="none" style:text-line-through-type="none" style:font-name="Liberation Serif1" officeooo:paragraph-rsid="00251bcb" style:font-name-asian="DejaVu Sans" style:font-name-complex="Lohit Hindi1"/>
    </style:style>
    <style:style style:name="P16" style:family="paragraph" style:parent-style-name="Standard">
      <style:text-properties style:text-line-through-style="none" style:text-line-through-type="none" style:font-name="Liberation Serif1" officeooo:paragraph-rsid="002a8892" style:font-name-asian="DejaVu Sans" style:font-name-complex="Lohit Hindi1"/>
    </style:style>
    <style:style style:name="P17" style:family="paragraph" style:parent-style-name="Standard">
      <style:text-properties style:text-line-through-style="none" style:text-line-through-type="none" style:font-name="Liberation Serif1" officeooo:paragraph-rsid="002c397d" style:font-name-asian="DejaVu Sans" style:font-name-complex="Lohit Hindi1"/>
    </style:style>
    <style:style style:name="P18" style:family="paragraph" style:parent-style-name="Standard">
      <style:text-properties style:text-line-through-style="none" style:text-line-through-type="none" style:font-name="Liberation Serif1" officeooo:paragraph-rsid="002dbe08" style:font-name-asian="DejaVu Sans" style:font-name-complex="Lohit Hindi1"/>
    </style:style>
    <style:style style:name="P19" style:family="paragraph" style:parent-style-name="Standard">
      <style:text-properties style:text-line-through-style="none" style:text-line-through-type="none" style:font-name="Liberation Serif1" officeooo:paragraph-rsid="002e8c52" style:font-name-asian="DejaVu Sans" style:font-name-complex="Lohit Hindi1"/>
    </style:style>
    <style:style style:name="P20" style:family="paragraph" style:parent-style-name="Standard">
      <style:text-properties style:text-line-through-style="none" style:text-line-through-type="none" style:font-name="Liberation Serif1" officeooo:paragraph-rsid="002fd51b" style:font-name-asian="DejaVu Sans" style:font-name-complex="Lohit Hindi1"/>
    </style:style>
    <style:style style:name="P21" style:family="paragraph" style:parent-style-name="Standard">
      <style:text-properties officeooo:paragraph-rsid="001860cf"/>
    </style:style>
    <style:style style:name="P22" style:family="paragraph" style:parent-style-name="Standard">
      <style:text-properties officeooo:paragraph-rsid="001ac71d"/>
    </style:style>
    <style:style style:name="P23" style:family="paragraph" style:parent-style-name="Standard">
      <style:text-properties officeooo:paragraph-rsid="001e299b"/>
    </style:style>
    <style:style style:name="P24" style:family="paragraph" style:parent-style-name="Standard">
      <style:text-properties officeooo:paragraph-rsid="00270621"/>
    </style:style>
    <style:style style:name="P25" style:family="paragraph" style:parent-style-name="Standard">
      <style:text-properties officeooo:paragraph-rsid="002c397d"/>
    </style:style>
    <style:style style:name="P26" style:family="paragraph" style:parent-style-name="Standard">
      <style:text-properties officeooo:paragraph-rsid="002c8119"/>
    </style:style>
    <style:style style:name="P27" style:family="paragraph" style:parent-style-name="Text_20_body" style:master-page-name="Standard">
      <style:paragraph-properties style:page-number="auto"/>
      <style:text-properties fo:font-weight="bold" officeooo:rsid="002d253d" officeooo:paragraph-rsid="002d253d" style:font-weight-asian="bold" style:font-weight-complex="bold"/>
    </style:style>
    <style:style style:name="P28" style:family="paragraph" style:parent-style-name="Standard">
      <style:text-properties style:text-line-through-style="none" style:text-line-through-type="none" style:font-name="Liberation Serif1" officeooo:paragraph-rsid="0030a8cd" style:font-name-asian="DejaVu Sans" style:font-name-complex="Lohit Hindi1"/>
    </style:style>
    <style:style style:name="T1" style:family="text">
      <style:text-properties style:font-name="Liberation Serif" style:font-name-asian="Liberation Serif" style:font-name-complex="Liberation Serif"/>
    </style:style>
    <style:style style:name="T2" style:family="text">
      <style:text-properties style:font-name="Liberation Serif" officeooo:rsid="00241be8" style:font-name-asian="Liberation Serif" style:font-name-complex="Liberation Serif"/>
    </style:style>
    <style:style style:name="T3" style:family="text">
      <style:text-properties style:font-name="Liberation Serif" officeooo:rsid="001afb66" style:font-name-asian="Liberation Serif" style:font-name-complex="Liberation Serif"/>
    </style:style>
    <style:style style:name="T4" style:family="text">
      <style:text-properties style:font-name="Liberation Serif" style:text-underline-style="none" style:font-name-asian="Liberation Serif" style:font-name-complex="Liberation Serif"/>
    </style:style>
    <style:style style:name="T5" style:family="text">
      <style:text-properties style:font-name="Liberation Serif1" style:font-name-asian="DejaVu Sans" style:font-name-complex="Lohit Hindi1"/>
    </style:style>
    <style:style style:name="T6" style:family="text">
      <style:text-properties style:font-name="Liberation Serif1" officeooo:rsid="000ccdb8" style:font-name-asian="DejaVu Sans" style:font-name-complex="Lohit Hindi1"/>
    </style:style>
    <style:style style:name="T7" style:family="text">
      <style:text-properties style:font-name="Liberation Serif1" officeooo:rsid="001ac71d" style:font-name-asian="DejaVu Sans" style:font-name-complex="Lohit Hindi1"/>
    </style:style>
    <style:style style:name="T8" style:family="text">
      <style:text-properties style:font-name="Liberation Serif1" officeooo:rsid="001afb66" style:font-name-asian="DejaVu Sans" style:font-name-complex="Lohit Hindi1"/>
    </style:style>
    <style:style style:name="T9" style:family="text">
      <style:text-properties style:font-name="Liberation Serif1" officeooo:rsid="00270621" style:font-name-asian="DejaVu Sans" style:font-name-complex="Lohit Hindi1"/>
    </style:style>
    <style:style style:name="T10" style:family="text">
      <style:text-properties officeooo:rsid="001466b9"/>
    </style:style>
    <style:style style:name="T11" style:family="text">
      <style:text-properties officeooo:rsid="001cf14c"/>
    </style:style>
    <style:style style:name="T12" style:family="text">
      <style:text-properties officeooo:rsid="001e299b"/>
    </style:style>
    <style:style style:name="T13" style:family="text">
      <style:text-properties officeooo:rsid="002006e4"/>
    </style:style>
    <style:style style:name="T14" style:family="text">
      <style:text-properties officeooo:rsid="0021c962"/>
    </style:style>
    <style:style style:name="T15" style:family="text">
      <style:text-properties officeooo:rsid="00241be8"/>
    </style:style>
    <style:style style:name="T16" style:family="text">
      <style:text-properties officeooo:rsid="002493a3"/>
    </style:style>
    <style:style style:name="T17" style:family="text">
      <style:text-properties style:text-underline-style="none"/>
    </style:style>
    <style:style style:name="T18" style:family="text">
      <style:text-properties style:text-underline-style="none" officeooo:rsid="0014c74c"/>
    </style:style>
    <style:style style:name="T19" style:family="text">
      <style:text-properties officeooo:rsid="00251bcb"/>
    </style:style>
    <style:style style:name="T20" style:family="text">
      <style:text-properties officeooo:rsid="002825d5"/>
    </style:style>
    <style:style style:name="T21" style:family="text">
      <style:text-properties officeooo:rsid="002a8892"/>
    </style:style>
    <style:style style:name="T22" style:family="text">
      <style:text-properties officeooo:rsid="002c397d"/>
    </style:style>
    <style:style style:name="T23" style:family="text">
      <style:text-properties officeooo:rsid="002dbe08"/>
    </style:style>
    <style:style style:name="T24" style:family="text">
      <style:text-properties officeooo:rsid="001afb66"/>
    </style:style>
    <style:style style:name="T25" style:family="text">
      <style:text-properties style:text-line-through-style="none" style:text-line-through-type="none" style:font-name="Liberation Serif" officeooo:rsid="00241be8" style:font-name-asian="Liberation Serif" style:font-name-complex="Liberation Serif"/>
    </style:style>
    <style:style style:name="T26" style:family="text">
      <style:text-properties style:text-line-through-style="none" style:text-line-through-type="none" officeooo:rsid="00241be8"/>
    </style:style>
    <style:style style:name="T27" style:family="text">
      <style:text-properties style:text-line-through-style="none" style:text-line-through-type="none" officeooo:rsid="002c8119"/>
    </style:style>
    <style:style style:name="T28" style:family="text">
      <style:text-properties style:text-line-through-style="none" style:text-line-through-type="none" style:font-name="Liberation Serif1" style:font-name-asian="DejaVu Sans" style:font-name-complex="Lohit Hindi1"/>
    </style:style>
    <style:style style:name="T29" style:family="text">
      <style:text-properties officeooo:rsid="002f47a0"/>
    </style:style>
    <style:style style:name="T30" style:family="text">
      <style:text-properties officeooo:rsid="002fd51b"/>
    </style:style>
    <style:style style:name="T31" style:family="text">
      <style:text-properties officeooo:rsid="0030a8c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Outdoor trip:</text:p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Standard"><text:span text:style-name="T1">□</text:span><text:span text:style-name="T5"> Backpack</text:span></text:p>
            <text:p text:style-name="P12"><text:span text:style-name="T1">□</text:span><text:span text:style-name="T5"> Sleeping bag</text:span><text:span text:style-name="T6">, pad, pillow</text:span></text:p>
            <text:p text:style-name="Standard"><text:span text:style-name="T1">□</text:span><text:span text:style-name="T5"> Tent</text:span></text:p>
            <text:p text:style-name="P22"><text:span text:style-name="T1">□</text:span><text:span text:style-name="T5"> Compass</text:span></text:p>
            <text:p text:style-name="P22"><text:span text:style-name="T1">□</text:span><text:span text:style-name="T5"> </text:span><text:span text:style-name="T7">Map bag</text:span></text:p>
            <text:p text:style-name="P24"><text:span text:style-name="T1">□</text:span><text:span text:style-name="T5"> Saw</text:span></text:p>
            <text:p text:style-name="P7"><text:span text:style-name="T1">□</text:span> <text:span text:style-name="T13">Axe</text:span></text:p>
            <text:p text:style-name="P24"><text:span text:style-name="T1">□</text:span><text:span text:style-name="T5"> </text:span><text:span text:style-name="T9">Splitting wedge</text:span></text:p>
            <text:p text:style-name="P6"><text:span text:style-name="T1">□</text:span> <text:span text:style-name="T16">Rope</text:span></text:p>
            <text:p text:style-name="P15"><text:span text:style-name="T2">□</text:span><text:span text:style-name="T15"> </text:span><text:span text:style-name="T19">Shovel</text:span></text:p>
            <text:p text:style-name="P15"><text:span text:style-name="T2">□</text:span><text:span text:style-name="T15"> </text:span><text:span text:style-name="T19">Bug gazebo</text:span></text:p>
            <text:p text:style-name="P15"><text:span text:style-name="T2">□</text:span><text:span text:style-name="T15"> </text:span><text:span text:style-name="T19">Folding chairs</text:span></text:p>
            <text:p text:style-name="P16"><text:span text:style-name="T2">□</text:span><text:span text:style-name="T15"> </text:span><text:span text:style-name="T21">Hammock</text:span></text:p>
            <text:p text:style-name="P2"><text:span text:style-name="T1">□</text:span> <text:span text:style-name="T13">Bug zapper</text:span></text:p>
            <text:p text:style-name="P2"><text:span text:style-name="T1">□</text:span> <text:span text:style-name="T10">Flashlight, batteries</text:span></text:p>
            <text:p text:style-name="P14"><text:span text:style-name="T4">□</text:span><text:span text:style-name="T17"> </text:span><text:span text:style-name="T18">USB b</text:span><text:span text:style-name="T17">attery charger</text:span></text:p>
            <text:p text:style-name="P3"><text:span text:style-name="T1">□</text:span> <text:span text:style-name="T11">Fishing rod &amp; stuff</text:span></text:p>
            <text:p text:style-name="P4"><text:span text:style-name="T1">□</text:span> <text:span text:style-name="T14">Fishing card</text:span></text:p>
            <text:p text:style-name="P11"><text:span text:style-name="T25">□</text:span><text:span text:style-name="T26"> </text:span><text:span text:style-name="T27">Hiking sticks</text:span></text:p>
            <text:p text:style-name="P19"><text:span text:style-name="T2">□</text:span><text:span text:style-name="T15"> </text:span><text:span text:style-name="T29">Carabiners</text:span></text:p>
            <text:p text:style-name="P20"><text:span text:style-name="T2">□</text:span><text:span text:style-name="T15"> </text:span><text:span text:style-name="T30">Badminton rackets, birdies</text:span></text:p>
            <text:p text:style-name="P28"><text:span text:style-name="T2">□</text:span><text:span text:style-name="T15"> </text:span><text:span text:style-name="T31">Horseshoes</text:span></text:p>
            <text:p text:style-name="P28"><text:span text:style-name="T2">□</text:span><text:span text:style-name="T15"> </text:span></text:p>
            <text:p text:style-name="P28"><text:span text:style-name="T2">□</text:span><text:span text:style-name="T15"> </text:span></text:p>
            <text:p text:style-name="P18"><text:span text:style-name="T2">□</text:span><text:span text:style-name="T15"> </text:span></text:p>
            <text:p text:style-name="P26"><text:span text:style-name="T1">□</text:span><text:span text:style-name="T5"> Stove</text:span><text:span text:style-name="T8">,</text:span><text:span text:style-name="T5"> gas</text:span><text:span text:style-name="T8">, shield</text:span></text:p>
            <text:p text:style-name="P8"><text:span text:style-name="T3">□</text:span><text:span text:style-name="T24"> </text:span><text:span text:style-name="T20">Skewers</text:span></text:p>
            <text:p text:style-name="P21"><text:span text:style-name="T1">□</text:span><text:span text:style-name="T5"> Cooking pot</text:span></text:p>
            <text:p text:style-name="P21"><text:span text:style-name="T1">□</text:span><text:span text:style-name="T5"> Metal mug</text:span></text:p>
            <text:p text:style-name="P21"><text:span text:style-name="T1">□</text:span><text:span text:style-name="T5"> Plastic bowl</text:span></text:p>
            <text:p text:style-name="P21"><text:span text:style-name="T1">□</text:span><text:span text:style-name="T5"> Spoon, fork</text:span></text:p>
            <text:p text:style-name="P21"><text:span text:style-name="T1">□</text:span><text:span text:style-name="T5"> Knife</text:span></text:p>
            <text:p text:style-name="P21"><text:span text:style-name="T1">□</text:span><text:span text:style-name="T5"> Can opener</text:span></text:p>
            <text:p text:style-name="P21"><text:span text:style-name="T1">□</text:span><text:span text:style-name="T5"> Matches &amp; lighter</text:span></text:p>
            <text:p text:style-name="P25"><text:span text:style-name="T1">□</text:span><text:span text:style-name="T5"> Newspaper (firestarter)</text:span></text:p>
            <text:p text:style-name="P17"><text:span text:style-name="T2">□</text:span><text:span text:style-name="T15"> </text:span><text:span text:style-name="T22">Firewood</text:span></text:p>
            <text:p text:style-name="P23"><text:span text:style-name="T1">□</text:span><text:span text:style-name="T5"> Scrubby</text:span></text:p>
            <text:p text:style-name="P2"><text:span text:style-name="T1">□</text:span> <text:span text:style-name="T12">Dish soap</text:span></text:p>
            <text:p text:style-name="P5"><text:span text:style-name="T1">□</text:span> </text:p>
            <text:p text:style-name="P13"><text:span text:style-name="T2">□</text:span><text:span text:style-name="T15"> </text:span></text:p>
            <text:p text:style-name="P13"><text:span text:style-name="T2">□</text:span><text:span text:style-name="T15"> </text:span></text:p>
          </table:table-cell>
          <table:table-cell table:style-name="Table1.B1" office:value-type="string">
            <text:p text:style-name="Standard"><text:span text:style-name="T1">□</text:span><text:span text:style-name="T5"> Soup packets</text:span></text:p>
            <text:p text:style-name="Standard"><text:span text:style-name="T1">□</text:span><text:span text:style-name="T5"> Croutons</text:span></text:p>
            <text:p text:style-name="Standard"><text:span text:style-name="T1">□</text:span><text:span text:style-name="T5"> Cans of meat or fish</text:span></text:p>
            <text:p text:style-name="Standard"><text:span text:style-name="T1">□</text:span><text:span text:style-name="T5"> Trail mix, dried apricots, raisins</text:span></text:p>
            <text:p text:style-name="Standard"><text:span text:style-name="T1">□</text:span><text:span text:style-name="T5"> Granola bars</text:span></text:p>
            <text:p text:style-name="Standard"><text:span text:style-name="T1">□</text:span><text:span text:style-name="T5"> Tea bags</text:span></text:p>
            <text:p text:style-name="Standard"><text:span text:style-name="T1">□</text:span><text:span text:style-name="T5"> Coffee</text:span></text:p>
            <text:p text:style-name="Standard"><text:span text:style-name="T1">□</text:span><text:span text:style-name="T5"> Salt</text:span></text:p>
            <text:p text:style-name="Standard"><text:span text:style-name="T1">□</text:span><text:span text:style-name="T5"> Peanut butter</text:span></text:p>
            <text:p text:style-name="Standard"><text:span text:style-name="T1">□</text:span><text:span text:style-name="T5"> Tortillas</text:span></text:p>
            <text:p text:style-name="Standard"><text:span text:style-name="T1">□</text:span><text:span text:style-name="T5"> Beef jerky</text:span></text:p>
            <text:p text:style-name="P1"><text:span text:style-name="T1">□</text:span> Instant oatmeal</text:p>
            <text:p text:style-name="P9"><text:span text:style-name="T1">□</text:span> <text:span text:style-name="T23">Chilli peppers</text:span></text:p>
            <text:p text:style-name="P9"><text:span text:style-name="T1">□</text:span> <text:span text:style-name="T23">Garlic</text:span></text:p>
            <text:p text:style-name="P9"><text:span text:style-name="T1">□</text:span> <text:span text:style-name="T23">Onion</text:span></text:p>
            <text:p text:style-name="P10"><text:span text:style-name="T1">□</text:span> </text:p>
            <text:p text:style-name="P10"><text:span text:style-name="T1">□</text:span> </text:p>
            <text:p text:style-name="P10"><text:span text:style-name="T1">□</text:span> </text:p>
            <text:p text:style-name="P10"><text:span text:style-name="T1">□</text:span> </text:p>
            <text:p text:style-name="P9"><text:span text:style-name="T1">□</text:span> </text:p>
            <text:p text:style-name="P18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ohit Hindi" svg:font-family="'Lohit Hindi'"/>
    <style:font-face style:name="Lohit Hindi1" svg:font-family="'Lohit Hind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1" fo:font-size="12pt" fo:language="en" fo:country="CA" style:letter-kerning="true" style:font-name-asian="DejaVu Sans" style:font-size-asian="12pt" style:language-asian="zh" style:country-asian="CN" style:font-name-complex="Lohit Hind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1" fo:font-size="12pt" fo:language="en" fo:country="CA" style:letter-kerning="true" style:font-name-asian="DejaVu Sans" style:font-size-asian="12pt" style:language-asian="zh" style:country-asian="CN" style:font-name-complex="Lohit Hind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1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ohit Hindi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1-03-16T23:00:07</meta:creation-date>
    <dc:date>2025-10-24T11:38:16.903575406</dc:date>
    <meta:editing-duration>P1DT11H18M20S</meta:editing-duration>
    <meta:editing-cycles>80</meta:editing-cycles>
    <meta:generator>LibreOffice/24.2.7.2$Linux_X86_64 LibreOffice_project/420$Build-2</meta:generator>
    <meta:print-date>2011-04-21T00:25:23</meta:print-date>
    <meta:document-statistic meta:table-count="1" meta:image-count="0" meta:object-count="0" meta:page-count="1" meta:paragraph-count="62" meta:word-count="157" meta:character-count="711" meta:non-whitespace-character-count="605"/>
  </office:meta>
</office:document-meta>
</file>