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text-line-through-style="none" style:text-line-through-type="none" style:font-name="Liberation Serif1" officeooo:paragraph-rsid="001e3f4a" style:font-name-asian="DejaVu Sans" style:font-name-complex="Lohit Hindi"/>
    </style:style>
    <style:style style:name="P2" style:family="paragraph" style:parent-style-name="Standard">
      <style:text-properties style:text-line-through-style="none" style:text-line-through-type="none" style:font-name="Liberation Serif1" officeooo:paragraph-rsid="001f6d3b" style:font-name-asian="DejaVu Sans" style:font-name-complex="Lohit Hindi"/>
    </style:style>
    <style:style style:name="P3" style:family="paragraph" style:parent-style-name="Standard">
      <style:text-properties style:text-line-through-style="none" style:text-line-through-type="none" style:font-name="Liberation Serif1" officeooo:paragraph-rsid="0036ea32" style:font-name-asian="DejaVu Sans" style:font-name-complex="Lohit Hindi"/>
    </style:style>
    <style:style style:name="P4" style:family="paragraph" style:parent-style-name="Standard">
      <style:text-properties style:text-line-through-style="none" style:text-line-through-type="none" style:font-name="Liberation Serif1" officeooo:paragraph-rsid="0038d044" style:font-name-asian="DejaVu Sans" style:font-name-complex="Lohit Hindi"/>
    </style:style>
    <style:style style:name="P5" style:family="paragraph" style:parent-style-name="Standard">
      <style:text-properties style:text-line-through-style="none" style:text-line-through-type="none" officeooo:paragraph-rsid="001e3f4a"/>
    </style:style>
    <style:style style:name="P6" style:family="paragraph" style:parent-style-name="Standard">
      <style:text-properties style:text-line-through-style="none" style:text-line-through-type="none" officeooo:paragraph-rsid="001f6d3b"/>
    </style:style>
    <style:style style:name="P7" style:family="paragraph" style:parent-style-name="Standard">
      <style:text-properties style:text-line-through-style="none" style:text-line-through-type="none" officeooo:paragraph-rsid="00241be8"/>
    </style:style>
    <style:style style:name="P8" style:family="paragraph" style:parent-style-name="Standard">
      <style:text-properties style:text-line-through-style="none" style:text-line-through-type="none" officeooo:paragraph-rsid="0025d0b0"/>
    </style:style>
    <style:style style:name="P9" style:family="paragraph" style:parent-style-name="Standard">
      <style:text-properties style:text-line-through-style="none" style:text-line-through-type="none" officeooo:paragraph-rsid="002888aa"/>
    </style:style>
    <style:style style:name="P10" style:family="paragraph" style:parent-style-name="Standard">
      <style:text-properties style:text-line-through-style="none" style:text-line-through-type="none" officeooo:paragraph-rsid="002c2c7a"/>
    </style:style>
    <style:style style:name="P11" style:family="paragraph" style:parent-style-name="Standard">
      <style:text-properties style:text-line-through-style="none" style:text-line-through-type="none" officeooo:paragraph-rsid="002c7e56"/>
    </style:style>
    <style:style style:name="P12" style:family="paragraph" style:parent-style-name="Standard">
      <style:text-properties style:text-line-through-style="none" style:text-line-through-type="none" officeooo:paragraph-rsid="0030f69a"/>
    </style:style>
    <style:style style:name="P13" style:family="paragraph" style:parent-style-name="Standard">
      <style:text-properties style:text-line-through-style="none" style:text-line-through-type="none" officeooo:paragraph-rsid="0032f9b3"/>
    </style:style>
    <style:style style:name="P14" style:family="paragraph" style:parent-style-name="Standard">
      <style:text-properties style:text-line-through-style="none" style:text-line-through-type="none" officeooo:paragraph-rsid="0034cfb9"/>
    </style:style>
    <style:style style:name="P15" style:family="paragraph" style:parent-style-name="Standard">
      <style:text-properties style:text-line-through-style="none" style:text-line-through-type="none" officeooo:paragraph-rsid="0036ea32"/>
    </style:style>
    <style:style style:name="P16" style:family="paragraph" style:parent-style-name="Standard">
      <style:text-properties style:text-line-through-style="none" style:text-line-through-type="none" officeooo:paragraph-rsid="0038d044"/>
    </style:style>
    <style:style style:name="P17" style:family="paragraph" style:parent-style-name="Standard">
      <style:text-properties style:text-line-through-style="none" style:text-line-through-type="none" officeooo:paragraph-rsid="003ad9ba"/>
    </style:style>
    <style:style style:name="P18" style:family="paragraph" style:parent-style-name="Standard">
      <style:text-properties officeooo:paragraph-rsid="001e3f4a"/>
    </style:style>
    <style:style style:name="P19" style:family="paragraph" style:parent-style-name="Text_20_body">
      <style:text-properties fo:font-weight="bold" officeooo:rsid="0030c9f2" officeooo:paragraph-rsid="0030c9f2" style:font-weight-asian="bold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241be8" style:font-name-asian="Liberation Serif" style:font-name-complex="Liberation Serif"/>
    </style:style>
    <style:style style:name="T3" style:family="text">
      <style:text-properties style:font-name="Liberation Serif1" style:font-name-asian="DejaVu Sans" style:font-name-complex="Lohit Hindi"/>
    </style:style>
    <style:style style:name="T4" style:family="text">
      <style:text-properties style:font-name="Liberation Serif1" officeooo:rsid="0012420a" style:font-name-asian="DejaVu Sans" style:font-name-complex="Lohit Hindi"/>
    </style:style>
    <style:style style:name="T5" style:family="text">
      <style:text-properties style:font-name="Liberation Serif1" officeooo:rsid="001e3f4a" style:font-name-asian="DejaVu Sans" style:font-name-complex="Lohit Hindi"/>
    </style:style>
    <style:style style:name="T6" style:family="text">
      <style:text-properties style:font-name="Liberation Serif1" officeooo:rsid="002061f8" style:font-name-asian="DejaVu Sans" style:font-name-complex="Lohit Hindi"/>
    </style:style>
    <style:style style:name="T7" style:family="text">
      <style:text-properties style:font-name="Liberation Serif1" officeooo:rsid="00218aa1" style:font-name-asian="DejaVu Sans" style:font-name-complex="Lohit Hindi"/>
    </style:style>
    <style:style style:name="T8" style:family="text">
      <style:text-properties style:font-name="Liberation Serif1" officeooo:rsid="00223bf5" style:font-name-asian="DejaVu Sans" style:font-name-complex="Lohit Hindi"/>
    </style:style>
    <style:style style:name="T9" style:family="text">
      <style:text-properties style:font-name="Liberation Serif1" officeooo:rsid="00241be8" style:font-name-asian="DejaVu Sans" style:font-name-complex="Lohit Hindi"/>
    </style:style>
    <style:style style:name="T10" style:family="text">
      <style:text-properties style:font-name="Liberation Serif1" officeooo:rsid="0025d0b0" style:font-name-asian="DejaVu Sans" style:font-name-complex="Lohit Hindi"/>
    </style:style>
    <style:style style:name="T11" style:family="text">
      <style:text-properties style:font-name="Liberation Serif1" officeooo:rsid="0029b7ea" style:font-name-asian="DejaVu Sans" style:font-name-complex="Lohit Hindi"/>
    </style:style>
    <style:style style:name="T12" style:family="text">
      <style:text-properties style:font-name="Liberation Serif1" officeooo:rsid="002ae777" style:font-name-asian="DejaVu Sans" style:font-name-complex="Lohit Hindi"/>
    </style:style>
    <style:style style:name="T13" style:family="text">
      <style:text-properties style:font-name="Liberation Serif1" officeooo:rsid="002c2c7a" style:font-name-asian="DejaVu Sans" style:font-name-complex="Lohit Hindi"/>
    </style:style>
    <style:style style:name="T14" style:family="text">
      <style:text-properties style:font-name="Liberation Serif1" officeooo:rsid="002e1cc1" style:font-name-asian="DejaVu Sans" style:font-name-complex="Lohit Hindi"/>
    </style:style>
    <style:style style:name="T15" style:family="text">
      <style:text-properties style:font-name="Liberation Serif1" officeooo:rsid="002fbd51" style:font-name-asian="DejaVu Sans" style:font-name-complex="Lohit Hindi"/>
    </style:style>
    <style:style style:name="T16" style:family="text">
      <style:text-properties style:font-name="Liberation Serif1" officeooo:rsid="0030f69a" style:font-name-asian="DejaVu Sans" style:font-name-complex="Lohit Hindi"/>
    </style:style>
    <style:style style:name="T17" style:family="text">
      <style:text-properties style:font-name="Liberation Serif1" officeooo:rsid="0032c70c" style:font-name-asian="DejaVu Sans" style:font-name-complex="Lohit Hindi"/>
    </style:style>
    <style:style style:name="T18" style:family="text">
      <style:text-properties style:font-name="Liberation Serif1" officeooo:rsid="0032f9b3" style:font-name-asian="DejaVu Sans" style:font-name-complex="Lohit Hindi"/>
    </style:style>
    <style:style style:name="T19" style:family="text">
      <style:text-properties style:font-name="Liberation Serif1" officeooo:rsid="00356ffd" style:font-name-asian="DejaVu Sans" style:font-name-complex="Lohit Hindi"/>
    </style:style>
    <style:style style:name="T20" style:family="text">
      <style:text-properties style:font-name="Liberation Serif1" officeooo:rsid="0036ea32" style:font-name-asian="DejaVu Sans" style:font-name-complex="Lohit Hindi"/>
    </style:style>
    <style:style style:name="T21" style:family="text">
      <style:text-properties style:font-name="Liberation Serif1" officeooo:rsid="0038d044" style:font-name-asian="DejaVu Sans" style:font-name-complex="Lohit Hindi"/>
    </style:style>
    <style:style style:name="T22" style:family="text">
      <style:text-properties style:font-name="Liberation Serif1" officeooo:rsid="003a6bba" style:font-name-asian="DejaVu Sans" style:font-name-complex="Lohit Hindi"/>
    </style:style>
    <style:style style:name="T23" style:family="text">
      <style:text-properties style:font-name="Liberation Serif1" officeooo:rsid="003bc6c5" style:font-name-asian="DejaVu Sans" style:font-name-complex="Lohit Hindi"/>
    </style:style>
    <style:style style:name="T24" style:family="text">
      <style:text-properties style:font-name="Liberation Serif1" officeooo:rsid="003dc59f" style:font-name-asian="DejaVu Sans" style:font-name-complex="Lohit Hindi"/>
    </style:style>
    <style:style style:name="T25" style:family="text">
      <style:text-properties officeooo:rsid="000e782f"/>
    </style:style>
    <style:style style:name="T26" style:family="text">
      <style:text-properties officeooo:rsid="001e3f4a"/>
    </style:style>
    <style:style style:name="T27" style:family="text">
      <style:text-properties officeooo:rsid="00241be8"/>
    </style:style>
    <style:style style:name="T28" style:family="text">
      <style:text-properties officeooo:rsid="0032c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very trip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□</text:span><text:span text:style-name="T3"> </text:span><text:span text:style-name="T16">2x</text:span><text:span text:style-name="T3">Phone</text:span></text:p>
            <text:p text:style-name="P5"><text:span text:style-name="T1">□</text:span><text:span text:style-name="T3"> Phone USB cable</text:span></text:p>
            <text:p text:style-name="P5"><text:span text:style-name="T1">□</text:span><text:span text:style-name="T3"> </text:span><text:span text:style-name="T4">OSMAnd~</text:span><text:span text:style-name="T3"> update</text:span></text:p>
            <text:p text:style-name="P5"><text:span text:style-name="T1">□</text:span><text:span text:style-name="T3"> Cash, credit, debit card</text:span></text:p>
            <text:p text:style-name="P1"><text:span text:style-name="T1">□</text:span> Glasses cleaner</text:p>
            <text:p text:style-name="P1"><text:span text:style-name="T1">□</text:span> Passport</text:p>
            <text:p text:style-name="P10"><text:span text:style-name="T1">□</text:span><text:span text:style-name="T3"> Camera with batteries, </text:span><text:span text:style-name="T7">check date</text:span></text:p>
            <text:p text:style-name="P10"><text:span text:style-name="T2">□</text:span><text:span text:style-name="T9"> </text:span><text:span text:style-name="T13">Camera tripod</text:span></text:p>
            <text:p text:style-name="P5"><text:span text:style-name="T1">□</text:span><text:span text:style-name="T3"> Map</text:span></text:p>
            <text:p text:style-name="P6"><text:span text:style-name="T1">□</text:span><text:span text:style-name="T3"> Water bottle</text:span></text:p>
            <text:p text:style-name="P6"><text:span text:style-name="T1">□</text:span><text:span text:style-name="T3"> Toothbrush</text:span><text:span text:style-name="T15"> + charger</text:span></text:p>
            <text:p text:style-name="P5"><text:span text:style-name="T1">□</text:span><text:span text:style-name="T3"> Toothpaste</text:span></text:p>
            <text:p text:style-name="P8"><text:span text:style-name="T1">□</text:span><text:span text:style-name="T3"> Toothp</text:span><text:span text:style-name="T10">icks</text:span></text:p>
            <text:p text:style-name="P8"><text:span text:style-name="T1">□</text:span><text:span text:style-name="T3"> </text:span><text:span text:style-name="T6">Shampoo</text:span></text:p>
            <text:p text:style-name="P9"><text:span text:style-name="T2">□</text:span><text:span text:style-name="T9"> </text:span><text:span text:style-name="T12">Tylenol</text:span></text:p>
            <text:p text:style-name="P5"><text:span text:style-name="T1">□</text:span><text:span text:style-name="T3"> Toilet paper</text:span></text:p>
            <text:p text:style-name="P6"><text:span text:style-name="T1">□</text:span><text:span text:style-name="T3"> </text:span><text:span text:style-name="T8">First aid kit</text:span></text:p>
            <text:p text:style-name="P6"><text:span text:style-name="T1">□</text:span><text:span text:style-name="T3"> Sunscreen</text:span></text:p>
            <text:p text:style-name="P6"><text:span text:style-name="T1">□</text:span><text:span text:style-name="T3"> Bug spray</text:span></text:p>
            <text:p text:style-name="P6"><text:span text:style-name="T1">□</text:span><text:span text:style-name="T3"> Pen (not ink)</text:span></text:p>
            <text:p text:style-name="P5"><text:span text:style-name="T1">□</text:span><text:span text:style-name="T3"> Notebook</text:span></text:p>
            <text:p text:style-name="P5"><text:span text:style-name="T1">□</text:span><text:span text:style-name="T3"> Ziplock bags</text:span></text:p>
            <text:p text:style-name="P5"><text:span text:style-name="T1">□</text:span><text:span text:style-name="T3"> Book to read</text:span></text:p>
            <text:p text:style-name="P5"><text:span text:style-name="T1">□</text:span><text:span text:style-name="T3"> Sunglasses</text:span></text:p>
            <text:p text:style-name="P1"><text:span text:style-name="T1">□</text:span> <text:span text:style-name="T26">Razor</text:span></text:p>
            <text:p text:style-name="P7"><text:span text:style-name="T1">□</text:span><text:span text:style-name="T3"> </text:span><text:span text:style-name="T9">Vaper</text:span><text:span text:style-name="T14">,</text:span><text:span text:style-name="T9"> juice</text:span><text:span text:style-name="T14">, coils, battery, charger</text:span></text:p>
            <text:p text:style-name="P9"><text:span text:style-name="T2">□</text:span><text:span text:style-name="T9"> </text:span><text:span text:style-name="T11">Tree climbing stuff</text:span></text:p>
            <text:p text:style-name="P11"><text:span text:style-name="T2">□</text:span><text:span text:style-name="T9"> </text:span><text:span text:style-name="T15">Bluetooth headphones</text:span></text:p>
            <text:p text:style-name="P12"><text:span text:style-name="T2">□</text:span><text:span text:style-name="T9"> </text:span><text:span text:style-name="T16">Thermos</text:span></text:p>
            <text:p text:style-name="P17"><text:span text:style-name="T2">□</text:span><text:span text:style-name="T9"> </text:span><text:span text:style-name="T23">Homework books</text:span></text:p>
            <text:p text:style-name="P17"><text:span text:style-name="T2">□</text:span><text:span text:style-name="T9"> </text:span><text:span text:style-name="T24">Pencils, erasers, rulers, paper, calculator</text:span></text:p>
            <text:p text:style-name="P17"><text:span text:style-name="T2">□</text:span><text:span text:style-name="T9"> </text:span></text:p>
            <text:p text:style-name="P17"><text:span text:style-name="T2">□</text:span><text:span text:style-name="T9"> </text:span></text:p>
            <text:p text:style-name="P12"><text:span text:style-name="T2">□</text:span><text:span text:style-name="T9"> </text:span></text:p>
          </table:table-cell>
          <table:table-cell table:style-name="Tableau1.B1" office:value-type="string">
            <text:p text:style-name="P6"><text:span text:style-name="T1">□</text:span><text:span text:style-name="T3"> Socks &amp; underwear</text:span></text:p>
            <text:p text:style-name="P6"><text:span text:style-name="T1">□</text:span><text:span text:style-name="T3"> Swim suit</text:span></text:p>
            <text:p text:style-name="P6"><text:span text:style-name="T1">□</text:span><text:span text:style-name="T3"> Shorts</text:span></text:p>
            <text:p text:style-name="P6"><text:span text:style-name="T1">□ </text:span><text:span text:style-name="T3">Pants</text:span></text:p>
            <text:p text:style-name="P6"><text:span text:style-name="T1">□</text:span><text:span text:style-name="T3"> Sweater</text:span></text:p>
            <text:p text:style-name="P6"><text:span text:style-name="T1">□</text:span><text:span text:style-name="T3"> Long sleeve shirt</text:span></text:p>
            <text:p text:style-name="P6"><text:span text:style-name="T1">□</text:span><text:span text:style-name="T3"> Tshirt</text:span></text:p>
            <text:p text:style-name="P6"><text:span text:style-name="T1">□</text:span><text:span text:style-name="T3"> Hat</text:span></text:p>
            <text:p text:style-name="P6"><text:span text:style-name="T1">□</text:span><text:span text:style-name="T3"> Jacket</text:span></text:p>
            <text:p text:style-name="P2"><text:span text:style-name="T1">□</text:span> <text:span text:style-name="T25">Rain gear</text:span></text:p>
            <text:p text:style-name="P6"><text:span text:style-name="T1">□</text:span><text:span text:style-name="T3"> </text:span><text:span text:style-name="T21">Pillows</text:span></text:p>
            <text:p text:style-name="P4"><text:span text:style-name="T2">□</text:span><text:span text:style-name="T27"> </text:span></text:p>
            <text:p text:style-name="P4"><text:span text:style-name="T2">□</text:span><text:span text:style-name="T27"> </text:span></text:p>
            <text:p text:style-name="P4"><text:span text:style-name="T2">□</text:span><text:span text:style-name="T27"> </text:span></text:p>
            <text:p text:style-name="P1"><text:span text:style-name="T1">□</text:span> </text:p>
            <text:p text:style-name="P1"/>
            <text:p text:style-name="P1">Before leaving:</text:p>
            <text:p text:style-name="P13"><text:span text:style-name="T1">□</text:span><text:span text:style-name="T3"> Wash dishes</text:span></text:p>
            <text:p text:style-name="P5"><text:span text:style-name="T1">□</text:span><text:span text:style-name="T3"> Take out garbage</text:span></text:p>
            <text:p text:style-name="P5"><text:span text:style-name="T1">□</text:span><text:span text:style-name="T3"> Eat / throw out food</text:span></text:p>
            <text:p text:style-name="P14"><text:span text:style-name="T1">□</text:span><text:span text:style-name="T3"> Shave, cut nails</text:span></text:p>
            <text:p text:style-name="P5"><text:span text:style-name="T1">□</text:span><text:span text:style-name="T3"> Call credit card - travelling</text:span></text:p>
            <text:p text:style-name="P14"><text:span text:style-name="T1">□</text:span><text:span text:style-name="T3"> Turn down termostat, turn off AC</text:span></text:p>
            <text:p text:style-name="P14"><text:span text:style-name="T2">□</text:span><text:span text:style-name="T9"> </text:span><text:span text:style-name="T18">Turn off water</text:span></text:p>
            <text:p text:style-name="P15"><text:span text:style-name="T1">□</text:span><text:span text:style-name="T3"> Unplug </text:span><text:span text:style-name="T19">compressor</text:span></text:p>
            <text:p text:style-name="P3"><text:span text:style-name="T1">□</text:span> <text:span text:style-name="T28">Unplug water heater</text:span></text:p>
            <text:p text:style-name="P15"><text:span text:style-name="T1">□</text:span><text:span text:style-name="T3"> </text:span><text:span text:style-name="T17">Unplug garage door opener</text:span></text:p>
            <text:p text:style-name="P15"><text:span text:style-name="T1">□</text:span><text:span text:style-name="T3"> </text:span><text:span text:style-name="T17">Lock back yard </text:span><text:span text:style-name="T20">gate</text:span></text:p>
            <text:p text:style-name="P15"><text:span text:style-name="T1">□</text:span><text:span text:style-name="T3"> </text:span><text:span text:style-name="T5">Lock all doors</text:span></text:p>
            <text:p text:style-name="P14"><text:span text:style-name="T2">□</text:span><text:span text:style-name="T9"> </text:span><text:span text:style-name="T22">Close blinds</text:span></text:p>
            <text:p text:style-name="P11"><text:span text:style-name="T2">□</text:span><text:span text:style-name="T9"> </text:span></text:p>
            <text:p text:style-name="P16"><text:span text:style-name="T2">□</text:span><text:span text:style-name="T9"> </text:span></text:p>
            <text:p text:style-name="P4"><text:span text:style-name="T2">□</text:span><text:span text:style-name="T27"> </text:span></text:p>
            <text:p text:style-name="P12"><text:span text:style-name="T2">□</text:span><text:span text:style-name="T9">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6-18T23:43:43.968909659</meta:creation-date>
    <meta:generator>LibreOffice/24.2.7.2$Linux_X86_64 LibreOffice_project/420$Build-2</meta:generator>
    <dc:date>2025-07-20T11:51:15.385153067</dc:date>
    <meta:editing-duration>PT9H43M28S</meta:editing-duration>
    <meta:editing-cycles>30</meta:editing-cycles>
    <meta:document-statistic meta:table-count="1" meta:image-count="0" meta:object-count="0" meta:page-count="1" meta:paragraph-count="68" meta:word-count="199" meta:character-count="935" meta:non-whitespace-character-count="793"/>
  </office:meta>
</office:document-meta>
</file>